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left="2.401cm" fo:margin-right="0cm" fo:text-align="center" style:justify-single-word="false" fo:text-indent="-2.401cm" style:auto-text-indent="false" style:text-autospace="none">
        <style:tab-stops>
          <style:tab-stop style:position="-0.185cm"/>
        </style:tab-stops>
      </style:paragraph-properties>
    </style:style>
    <style:style style:name="P3" style:family="paragraph" style:parent-style-name="Standard">
      <style:paragraph-properties style:text-autospace="non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2.401cm" fo:margin-right="0cm" fo:text-align="justify" style:justify-single-word="false" fo:text-indent="-2.401cm" style:auto-text-indent="false" style:text-autospace="none">
        <style:tab-stops>
          <style:tab-stop style:position="-0.185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8" style:family="paragraph" style:parent-style-name="Default">
      <style:paragraph-properties fo:text-align="justify" style:justify-single-word="false">
        <style:tab-stops>
          <style:tab-stop style:position="2.09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officeooo:paragraph-rsid="00159255"/>
    </style:style>
    <style:style style:name="P10" style:family="paragraph" style:parent-style-name="Standard">
      <style:paragraph-properties fo:text-align="justify" style:justify-single-word="false"/>
      <style:text-properties officeooo:paragraph-rsid="0015791f"/>
    </style:style>
    <style:style style:name="P11" style:family="paragraph" style:parent-style-name="Standard">
      <style:paragraph-properties fo:text-align="justify" style:justify-single-word="false"/>
      <style:text-properties officeooo:paragraph-rsid="000e80ff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cm" fo:margin-right="0cm" fo:text-indent="9.999cm" style:auto-text-indent="false"/>
    </style:style>
    <style:style style:name="P14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05fc2" style:font-size-asian="12pt" style:font-name-complex="Times New Roman" style:font-size-complex="12pt"/>
    </style:style>
    <style:style style:name="P22" style:family="paragraph" style:parent-style-name="Standard">
      <style:paragraph-properties fo:margin-left="0.75cm" fo:margin-right="0cm" fo:text-align="justify" style:justify-single-word="false" fo:text-indent="-0.63cm" style:auto-text-indent="false" style:text-autospace="none">
        <style:tab-stops/>
      </style:paragraph-properties>
      <style:text-properties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fo:font-size="12pt" officeooo:paragraph-rsid="001595df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46693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1595df" style:font-size-asian="12pt" style:font-name-complex="Times New Roman" style:font-size-complex="12pt"/>
    </style:style>
    <style:style style:name="P26" style:family="paragraph" style:parent-style-name="Standard">
      <style:paragraph-properties style:text-autospace="none"/>
      <style:text-properties fo:font-size="12pt" style:font-size-asian="12pt" style:font-name-complex="Times New Roman" style:font-size-complex="12pt"/>
    </style:style>
    <style:style style:name="P27" style:family="paragraph" style:parent-style-name="Standard">
      <style:text-properties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2.6cm" fo:margin-right="0cm" fo:text-align="justify" style:justify-single-word="false" fo:text-indent="-2.6cm" style:auto-text-indent="false" style:text-autospace="none">
        <style:tab-stops/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style:text-autospace="non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style:text-autospace="none"/>
      <style:text-properties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2pt" officeooo:paragraph-rsid="00105fc2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style:text-autospace="none"/>
      <style:text-properties fo:font-size="12pt" style:font-name-asian="TimesNewRomanPSMT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style:text-autospace="none"/>
      <style:text-properties fo:color="#000000" loext:opacity="100%" fo:font-size="12pt" style:font-size-asian="12pt" style:font-name-complex="Times New Roman" style:font-size-complex="12pt"/>
    </style:style>
    <style:style style:name="P46" style:family="paragraph" style:parent-style-name="Standard">
      <style:paragraph-properties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7" style:family="paragraph" style:parent-style-name="Standard">
      <style:paragraph-properties fo:margin-left="0cm" fo:margin-right="0cm" fo:text-indent="9.999cm" style:auto-text-indent="false" fo:break-before="page"/>
      <style:text-properties fo:font-size="10.5pt" style:font-size-asian="10.5pt" style:font-size-complex="10.5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1872e1" style:font-size-asian="12pt" style:font-name-complex="Times New Roman" style:font-size-complex="12pt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officeooo:rsid="00146693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4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fo:font-size="12pt" officeooo:rsid="00138201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fo:font-size="12pt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1087d9" style:font-size-asian="12pt" style:font-name-complex="Times New Roman" style:font-size-complex="12pt"/>
    </style:style>
    <style:style style:name="T9" style:family="text">
      <style:text-properties fo:color="#000000" loext:opacity="100%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fo:font-size="12pt" style:text-underline-style="none" style:font-size-asian="12pt" style:font-name-complex="Times New Roman" style:font-size-complex="12pt"/>
    </style:style>
    <style:style style:name="T12" style:family="text">
      <style:text-properties fo:color="#000000" loext:opacity="100%" fo:font-size="12pt" style:text-underline-style="none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fo:font-size="12pt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style:text-underline-style="none" officeooo:rsid="0015791f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style:text-underline-style="none" officeooo:rsid="00105fc2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style:text-underline-style="none" officeooo:rsid="00159255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color="#000000" loext:opacity="100%" style:text-underline-style="none" officeooo:rsid="00159255"/>
    </style:style>
    <style:style style:name="T19" style:family="text">
      <style:text-properties fo:color="#000000" loext:opacity="100%" style:text-underline-style="none" officeooo:rsid="001087d9"/>
    </style:style>
    <style:style style:name="T20" style:family="text">
      <style:text-properties fo:color="#000000" loext:opacity="100%" style:text-underline-style="none" officeooo:rsid="001872e1"/>
    </style:style>
    <style:style style:name="T21" style:family="text">
      <style:text-properties fo:color="#000000" loext:opacity="100%" style:text-underline-style="none" officeooo:rsid="001872e1" style:font-name-asian="Times New Roman" style:language-complex="ar" style:country-complex="SA"/>
    </style:style>
    <style:style style:name="T22" style:family="text">
      <style:text-properties fo:color="#000000" loext:opacity="100%" style:text-underline-style="none" officeooo:rsid="0015791f" style:font-name-asian="Times New Roman" style:language-complex="ar" style:country-complex="SA"/>
    </style:style>
    <style:style style:name="T23" style:family="text">
      <style:text-properties fo:color="#000000" loext:opacity="100%" officeooo:rsid="001872e1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style:font-name-asian="Times New Roman" style:font-size-asian="10.5pt" style:font-name-complex="Times New Roman" style:font-size-complex="10.5pt"/>
    </style:style>
    <style:style style:name="T26" style:family="text">
      <style:text-properties fo:font-size="10.5pt" officeooo:rsid="000e80ff" style:font-name-asian="Times New Roman" style:font-size-asian="10.5pt" style:font-name-complex="Times New Roman" style:font-size-complex="10.5pt"/>
    </style:style>
    <style:style style:name="T27" style:family="text">
      <style:text-properties fo:font-size="10.5pt" officeooo:rsid="00146693" style:font-name-asian="Times New Roman" style:font-size-asian="10.5pt" style:font-name-complex="Times New Roman" style:font-size-complex="10.5pt"/>
    </style:style>
    <style:style style:name="T28" style:family="text">
      <style:text-properties fo:font-size="10.5pt" officeooo:rsid="00159255" style:font-name-asian="Times New Roman" style:font-size-asian="10.5pt" style:font-name-complex="Times New Roman" style:font-size-complex="10.5pt"/>
    </style:style>
    <style:style style:name="T29" style:family="text">
      <style:text-properties fo:text-transform="uppercas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officeooo:rsid="000e030c"/>
    </style:style>
    <style:style style:name="T32" style:family="text">
      <style:text-properties officeooo:rsid="000e80ff"/>
    </style:style>
    <style:style style:name="T33" style:family="text">
      <style:text-properties officeooo:rsid="00105fc2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name-complex="Times New Roman" style:font-size-complex="12pt"/>
    </style:style>
    <style:style style:name="T36" style:family="text">
      <style:text-properties fo:font-size="12pt" officeooo:rsid="00138201" style:font-size-asian="12pt" style:font-name-complex="Times New Roman" style:font-size-complex="12pt"/>
    </style:style>
    <style:style style:name="T37" style:family="text">
      <style:text-properties fo:font-size="12pt" officeooo:rsid="00146693" style:font-size-asian="12pt" style:font-name-complex="Times New Roman" style:font-size-complex="12pt"/>
    </style:style>
    <style:style style:name="T38" style:family="text">
      <style:text-properties fo:font-size="12pt" officeooo:rsid="00159255" style:font-size-asian="12pt" style:font-name-complex="Times New Roman" style:font-size-complex="12pt"/>
    </style:style>
    <style:style style:name="T3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size="12pt" fo:font-weight="bold" officeooo:rsid="000e030c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fo:font-weight="bold" officeooo:rsid="00159255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5" style:family="text">
      <style:text-properties fo:font-size="12pt" style:font-name-asian="Times New Roman" style:font-size-asian="12pt" style:font-name-complex="Times New Roman" style:font-size-complex="12pt"/>
    </style:style>
    <style:style style:name="T46" style:family="text">
      <style:text-properties fo:font-size="12pt" officeooo:rsid="000e030c" style:font-name-asian="Times New Roman" style:font-size-asian="12pt" style:font-name-complex="Times New Roman" style:font-size-complex="12pt"/>
    </style:style>
    <style:style style:name="T47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font-size="12pt" officeooo:rsid="00159255" style:font-name-asian="Times New Roman" style:font-size-asian="12pt" style:font-name-complex="Times New Roman" style:font-size-complex="12pt"/>
    </style:style>
    <style:style style:name="T49" style:family="text">
      <style:text-properties fo:font-size="12pt" officeooo:rsid="0016ebcf" style:font-name-asian="Times New Roman" style:font-size-asian="12pt" style:font-name-complex="Times New Roman" style:font-size-complex="12pt"/>
    </style:style>
    <style:style style:name="T50" style:family="text">
      <style:text-properties fo:font-size="12pt" officeooo:rsid="001872e1" style:font-name-asian="Times New Roman" style:font-size-asian="12pt" style:font-name-complex="Times New Roman" style:font-size-complex="12pt"/>
    </style:style>
    <style:style style:name="T51" style:family="text">
      <style:text-properties fo:font-size="12pt" style:font-name-asian="Times New Roman" style:font-size-asian="12pt" style:font-size-complex="12pt"/>
    </style:style>
    <style:style style:name="T52" style:family="text">
      <style:text-properties fo:font-size="12pt" officeooo:rsid="001872e1" style:font-name-asian="Times New Roman" style:font-size-asian="12pt" style:font-size-complex="12pt"/>
    </style:style>
    <style:style style:name="T53" style:family="text">
      <style:text-properties fo:font-size="12pt" style:font-name-asian="TimesNewRoman" style:font-size-asian="12pt" style:font-name-complex="TimesNewRoman" style:font-size-complex="12pt"/>
    </style:style>
    <style:style style:name="T54" style:family="text">
      <style:text-properties fo:font-size="12pt" style:text-underline-style="solid" style:text-underline-width="auto" style:text-underline-color="font-color" style:font-name-asian="TimesNewRomanPSMT" style:font-size-asian="12pt" style:font-name-complex="Times New Roman" style:font-size-complex="12pt"/>
    </style:style>
    <style:style style:name="T55" style:family="text">
      <style:text-properties fo:font-size="12pt" style:font-name-asian="TimesNewRomanPSMT" style:font-size-asian="12pt" style:font-name-complex="Times New Roman" style:font-size-complex="12pt"/>
    </style:style>
    <style:style style:name="T56" style:family="text">
      <style:text-properties fo:font-size="12pt" style:font-name-asian="TimesNewRomanPS-BoldMT" style:font-size-asian="12pt" style:font-name-complex="Times New Roman" style:font-size-complex="12pt"/>
    </style:style>
    <style:style style:name="T57" style:family="text">
      <style:text-properties fo:font-size="12pt" style:text-underline-style="none" style:font-size-asian="12pt" style:font-size-complex="12pt"/>
    </style:style>
    <style:style style:name="T58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59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fo:font-size="12pt" style:text-underline-style="none" fo:font-weight="bold" officeooo:rsid="00159255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size="12pt" style:text-underline-style="none" style:font-name-asian="TimesNewRomanPSMT" style:font-size-asian="12pt" style:font-name-complex="Times New Roman" style:font-size-complex="12pt"/>
    </style:style>
    <style:style style:name="T62" style:family="text">
      <style:text-properties fo:font-size="12pt" style:text-underline-style="none" style:font-name-asian="Times New Roman" style:font-size-asian="12pt" style:font-name-complex="Times New Roman" style:font-size-complex="12pt"/>
    </style:style>
    <style:style style:name="T63" style:family="text">
      <style:text-properties fo:font-size="12pt" style:text-underline-style="none" officeooo:rsid="00139aa0" style:font-name-asian="Times New Roman" style:font-size-asian="12pt" style:font-name-complex="Times New Roman" style:font-size-complex="12pt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officeooo:rsid="00138201"/>
    </style:style>
    <style:style style:name="T66" style:family="text">
      <style:text-properties officeooo:rsid="00159255"/>
    </style:style>
    <style:style style:name="T67" style:family="text">
      <style:text-properties officeooo:rsid="001872e1"/>
    </style:style>
    <style:style style:name="T68" style:family="text">
      <style:text-properties officeooo:rsid="0018cb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RZ</text:span></text:span><text:span text:style-name="Domyślna_20_czcionka_20_akapitu"><text:span text:style-name="T3">Ą</text:span></text:span><text:span text:style-name="Domyślna_20_czcionka_20_akapitu"><text:span text:style-name="T1">DZENIE NR <text:s/>S.0050.0</text:span></text:span><text:span text:style-name="Domyślna_20_czcionka_20_akapitu"><text:span text:style-name="T2">118</text:span></text:span><text:span text:style-name="Domyślna_20_czcionka_20_akapitu"><text:span text:style-name="T1">.2024</text:span></text:span></text:p>
      <text:p text:style-name="P43">BURMISTRZA RADLINA</text:p>
      <text:p text:style-name="P43">z dnia <text:span text:style-name="T31">27</text:span> czerwca 2024 r.</text:p>
      <text:p text:style-name="P3"/>
      <text:p text:style-name="P4"><text:span text:style-name="Domyślna_20_czcionka_20_akapitu"><text:span text:style-name="T40">w</text:span></text:span><text:span text:style-name="Domyślna_20_czcionka_20_akapitu"><text:span text:style-name="T39"> sprawie: <text:s/>ogłoszenia naboru na stanowisko Dyrektora Miejskiego Ośrodka Kultury <text:line-break/> <text:s/>w <text:s/>Radlinie</text:span></text:span></text:p>
      <text:p text:style-name="P28"/>
      <text:p text:style-name="P29"/>
      <text:p text:style-name="P5"><text:span text:style-name="Domyślna_20_czcionka_20_akapitu"><text:span text:style-name="T4">Na podstawie art. 16 ust. 1 ustawy z dnia 25 października 1991 r. o organizowaniu i prowadzeniu działalności kulturalnej </text:span></text:span><text:span text:style-name="Domyślna_20_czcionka_20_akapitu"><text:span text:style-name="T45">(t.j. Dz. U. </text:span></text:span><text:span text:style-name="Domyślna_20_czcionka_20_akapitu"><text:span text:style-name="T46">z</text:span></text:span><text:span text:style-name="Domyślna_20_czcionka_20_akapitu"><text:span text:style-name="T45"> 2024 poz. 87) oraz art. 30 ust. 2 pkt 5 ustawy z dni</text:span></text:span><text:span text:style-name="Domyślna_20_czcionka_20_akapitu"><text:span text:style-name="T4">a </text:span></text:span><text:span text:style-name="Domyślna_20_czcionka_20_akapitu"><text:span text:style-name="T45">8 marca 1990 roku o samorządzie gminnym (t.j. Dz. U. z 202</text:span></text:span><text:span text:style-name="Domyślna_20_czcionka_20_akapitu"><text:span text:style-name="T49">4</text:span></text:span><text:span text:style-name="Domyślna_20_czcionka_20_akapitu"><text:span text:style-name="T45"> r. poz. </text:span></text:span><text:span text:style-name="Domyślna_20_czcionka_20_akapitu"><text:span text:style-name="T49">609</text:span></text:span><text:span text:style-name="Domyślna_20_czcionka_20_akapitu"><text:span text:style-name="T45"> z późn. zm.)</text:span></text:span></text:p>
      <text:p text:style-name="P15"/>
      <text:p text:style-name="P1"><text:span text:style-name="Domyślna_20_czcionka_20_akapitu"><text:span text:style-name="T39">zarz</text:span></text:span><text:span text:style-name="Domyślna_20_czcionka_20_akapitu"><text:span text:style-name="T53">ą</text:span></text:span><text:span text:style-name="Domyślna_20_czcionka_20_akapitu"><text:span text:style-name="T39">dzam, co nast</text:span></text:span><text:span text:style-name="Domyślna_20_czcionka_20_akapitu"><text:span text:style-name="T53">ę</text:span></text:span><text:span text:style-name="Domyślna_20_czcionka_20_akapitu"><text:span text:style-name="T39">puje</text:span></text:span><text:span text:style-name="Domyślna_20_czcionka_20_akapitu"><text:span text:style-name="T45">:</text:span></text:span></text:p>
      <text:p text:style-name="P30"><text:s text:c="62"/></text:p>
      <text:p text:style-name="P5"><text:span text:style-name="Domyślna_20_czcionka_20_akapitu"><text:span text:style-name="T39">§ 1.</text:span></text:span><text:span text:style-name="Domyślna_20_czcionka_20_akapitu"><text:span text:style-name="T45">1. Ogłaszam nabór na stanowisko Dyrektora Miejskiego Ośrodka Kultury w Radlinie przy <text:line-break/>ul. <text:s/>Mariackiej 9.</text:span></text:span></text:p>
      <text:p text:style-name="P5"><text:span text:style-name="Domyślna_20_czcionka_20_akapitu"><text:span text:style-name="T45">2. Formalne kryteria wyboru kandydatów na wyżej wymienione stanowisko określone są <text:line-break/>w <text:s/>ogłoszeniu o konkursie stanowiącym załącznik nr 1 do niniejszego <text:s/>zarządzenia.</text:span></text:span></text:p>
      <text:p text:style-name="P29"/>
      <text:p text:style-name="Standard"><text:span text:style-name="Domyślna_20_czcionka_20_akapitu"><text:span text:style-name="T39">§ 2. </text:span></text:span><text:span text:style-name="Domyślna_20_czcionka_20_akapitu"><text:span text:style-name="T45">1</text:span></text:span><text:span text:style-name="T34">.W celu przeprowadzenia naboru powołuję Komisję Konkursową w składzie:</text:span></text:p>
      <text:p text:style-name="Standard"><text:span text:style-name="Domyślna_20_czcionka_20_akapitu"><text:span text:style-name="T45">1) Piotr Absalon - przewodniczący komisji,</text:span></text:span></text:p>
      <text:p text:style-name="P39">2) Marcin Król <text:s/>- <text:s/>członek komisji,</text:p>
      <text:p text:style-name="P39">3) Małgorzata Mokrosz – członek komisji,</text:p>
      <text:p text:style-name="P39">4) Aleksandra Cnota – <text:span text:style-name="T32">członek komisji/</text:span>sekretarz komisji.</text:p>
      <text:p text:style-name="P5"><text:span text:style-name="Domyślna_20_czcionka_20_akapitu"><text:span text:style-name="T45">2. Komisja przeprowadzi swoją pracę w oparciu o regulamin naboru na stanowisko Dyrektora Miejskiego Ośrodka Kultury w Radlinie, stanowiący załącznik nr 2 do niniejszego Zarządzenia.</text:span></text:span></text:p>
      <text:p text:style-name="P40">3. Do niniejszego naboru nie ma zastosowania <text:s/>Zarządzenie nr S.0050.0488.2022 Burmistrza <text:s/>Radlina</text:p>
      <text:p text:style-name="P40"><text:s/>z dnia 9 grudnia 2022 r.</text:p>
      <text:p text:style-name="P39"/>
      <text:p text:style-name="P6"><text:span text:style-name="Domyślna_20_czcionka_20_akapitu"><text:span text:style-name="T39">§ 3.</text:span></text:span><text:span text:style-name="T34">1. Terminem rozpoczęcia ww. postępowania <text:s/>jest dzień publikacji <text:s/>ogłoszenia o naborze.</text:span></text:p>
      <text:p text:style-name="P16">2. Przewidywany termin zakończenia postępowania: do dnia 31 lipca 2024 r.</text:p>
      <text:p text:style-name="P33"/>
      <text:p text:style-name="P11"><text:span text:style-name="Domyślna_20_czcionka_20_akapitu"><text:span text:style-name="T41">§ 4.</text:span></text:span><text:span text:style-name="T34">Ogłoszenie o naborze podlega ogłoszeniu w Biuletynie Informacji Publicznej Urzędu Miasta <text:line-break/>w Radlinie oraz <text:s/>na tablicy ogłoszeń Urzędu Miasta, a także na stronie internetowej Miejskiego Ośrodka Kultury w Radlinie.</text:span></text:p>
      <text:p text:style-name="P39"/>
      <text:p text:style-name="P12"><text:span text:style-name="Domyślna_20_czcionka_20_akapitu"><text:span text:style-name="T39">§ 5. </text:span></text:span><text:span text:style-name="T34">Wykonanie Zarządzenia powierzam Przewodniczącemu Komisji.</text:span></text:p>
      <text:p text:style-name="P17"/>
      <text:p text:style-name="Standard"><text:span text:style-name="Domyślna_20_czcionka_20_akapitu"><text:span text:style-name="T41">§ 6. </text:span></text:span><text:span text:style-name="Domyślna_20_czcionka_20_akapitu"><text:span text:style-name="T45">Zarządzenie wchodzi w życie z dniem podpisania. <text:s text:c="60"/></text:span></text:span></text:p>
      <text:p text:style-name="P18"/>
      <text:p text:style-name="P31"/>
      <text:p text:style-name="P17"/>
      <text:p text:style-name="P17"/>
      <text:p text:style-name="P19"/>
      <text:p text:style-name="P19"/>
      <text:p text:style-name="Standard"><text:span text:style-name="T34"><text:s text:c="27"/></text:span><text:span text:style-name="Domyślna_20_czcionka_20_akapitu"><text:span text:style-name="T41"><text:s text:c="5"/></text:span></text:span></text:p>
      <text:p text:style-name="P17"><text:s text:c="92"/></text:p>
      <text:p text:style-name="P47">Załącznik nr 1 do</text:p>
      <text:p text:style-name="P13"><text:span text:style-name="Domyślna_20_czcionka_20_akapitu"><text:span text:style-name="T24">Zarządzenia nr </text:span></text:span><text:span text:style-name="Domyślna_20_czcionka_20_akapitu"><text:span text:style-name="T25">S.0050.0</text:span></text:span><text:span text:style-name="Domyślna_20_czcionka_20_akapitu"><text:span text:style-name="T27">118</text:span></text:span><text:span text:style-name="Domyślna_20_czcionka_20_akapitu"><text:span text:style-name="T25">.2024</text:span></text:span></text:p>
      <text:p text:style-name="P13"><text:span text:style-name="Domyślna_20_czcionka_20_akapitu"><text:span text:style-name="T25">Burmistrza Radlina z dnia </text:span></text:span><text:span text:style-name="Domyślna_20_czcionka_20_akapitu"><text:span text:style-name="T26">27 czerwca </text:span></text:span><text:span text:style-name="Domyślna_20_czcionka_20_akapitu"><text:span text:style-name="T25"><text:s/>2024 r.</text:span></text:span></text:p>
      <text:p text:style-name="P32"><text:tab/><text:tab/></text:p>
      <text:p text:style-name="P34">OGŁOSZENIE O NABORZE</text:p>
      <text:p text:style-name="P2"><text:span text:style-name="Domyślna_20_czcionka_20_akapitu"><text:span text:style-name="T29">Na Dyrektora Miejskiego Ośrodka Kultury w Radlinie</text:span></text:span></text:p>
      <text:p text:style-name="P34"/>
      <text:p text:style-name="P6"><text:span text:style-name="Domyślna_20_czcionka_20_akapitu"><text:span text:style-name="T35">Burmistrz Radlina ogłasza nabór na Dyrektora</text:span></text:span><text:span text:style-name="Domyślna_20_czcionka_20_akapitu"><text:span text:style-name="T45"> Miejskiego Ośrodka Kultury w Radlinie, zwanego dalej „MOK”</text:span></text:span></text:p>
      <text:p text:style-name="P20"/>
      <text:p text:style-name="P6"><text:span text:style-name="Domyślna_20_czcionka_20_akapitu"><text:span text:style-name="T42">1. MIEJSCE PRACY: </text:span></text:span><text:span text:style-name="Domyślna_20_czcionka_20_akapitu"><text:span text:style-name="T45">Miejski Ośrodek Kultury w Radlinie, przy ul. Mariacka 9.</text:span></text:span></text:p>
      <text:p text:style-name="P20"/>
      <text:p text:style-name="P35">2. OKREŚLENIE STANOWISKA ORAZ WARUNKI PRACY NA STANOWISKU:</text:p>
      <text:p text:style-name="P6"><text:span text:style-name="Domyślna_20_czcionka_20_akapitu"><text:span text:style-name="T35">1. Zatrudnienie w ramach </text:span></text:span><text:span text:style-name="Domyślna_20_czcionka_20_akapitu"><text:span text:style-name="T36">stosunku pracy na podstawie powołania </text:span></text:span><text:span text:style-name="Domyślna_20_czcionka_20_akapitu"><text:span text:style-name="T35">na stanowisk</text:span></text:span><text:span text:style-name="Domyślna_20_czcionka_20_akapitu"><text:span text:style-name="T37">o</text:span></text:span><text:span text:style-name="Domyślna_20_czcionka_20_akapitu"><text:span text:style-name="T35"> Dyrektora (</text:span></text:span><text:span text:style-name="Domyślna_20_czcionka_20_akapitu"><text:span text:style-name="T7">obciążenie psychofizyczne - stres związany z kierowaniem zespołem pracowników, zakresem odpowiedzialności i obowiązków)</text:span></text:span><text:span text:style-name="Domyślna_20_czcionka_20_akapitu"><text:span text:style-name="T35">.</text:span></text:span></text:p>
      <text:p text:style-name="P20">2. Praca przy komputerze powyżej 4 godzin dziennie, praca biurowa, na piętrze budynku bez windy. Praca związana z kontaktem z dziećmi oraz grupami/organizacjami które działają na terenie MOK. Praca wewnątrz budynku oraz poza nim.</text:p>
      <text:p text:style-name="P7"><text:span text:style-name="T34">3. Zatrudnienie na czas określony od dnia 1 września 2024 r.</text:span><text:span text:style-name="T57"> </text:span><text:span text:style-name="Domyślna_20_czcionka_20_akapitu"><text:span text:style-name="T58">na okres 5 lat,</text:span></text:span><text:span text:style-name="T57"> <text:s/></text:span><text:span text:style-name="T34">z możliwością przedłużenia.</text:span></text:p>
      <text:p text:style-name="P20"/>
      <text:p text:style-name="P6"><text:span text:style-name="Domyślna_20_czcionka_20_akapitu"><text:span text:style-name="T42">3. ZAKRES ZADAŃ I OBOWIĄZKÓW:</text:span></text:span></text:p>
      <text:p text:style-name="P21"><text:span text:style-name="T33">1)</text:span> kierowanie <text:s/>działalnością <text:s/>MOK <text:s/>zgodnie <text:s/>z obowiązującymi <text:s/>przepisami <text:s/>prawa <text:s/>oraz <text:s/>Statutem</text:p>
      <text:p text:style-name="P21">i <text:s/>reprezentowanie go na zewnątrz;</text:p>
      <text:p text:style-name="P20"><text:span text:style-name="T33">2)</text:span> nadzór merytoryczny i organizacyjny nad realizacją zadań własnych MOK;</text:p>
      <text:p text:style-name="P20">3) ustalenie i nadanie regulaminu <text:s/>oraz przygotowanie planów działalności MOK;</text:p>
      <text:p text:style-name="P6"><text:span text:style-name="Domyślna_20_czcionka_20_akapitu"><text:span text:style-name="T35">4) </text:span></text:span><text:span text:style-name="Domyślna_20_czcionka_20_akapitu"><text:span text:style-name="T47">zapewnienie sprawnego funkcjonowania MOK;</text:span></text:span></text:p>
      <text:p text:style-name="P20">5) prowadzenie procesu rekrutacji i związanej z tym dokumentacji;</text:p>
      <text:p text:style-name="P20">6) pełnienie funkcji pracodawcy wobec pracowników MOK;</text:p>
      <text:p text:style-name="P20">7) właściwe i zgodne z przepisami dysponowanie środkami finansowymi;</text:p>
      <text:p text:style-name="P20">8) zarządzanie powierzonym majątkiem i jego należyte zabezpieczenie, w tym przestrzeganie dyscypliny finansów publicznych;</text:p>
      <text:p text:style-name="P20">9) terminowe i rzetelne realizowanie zadań, w tym sporządzanie sprawozdawczości;</text:p>
      <text:p text:style-name="P20">10) budowanie pozytywnego wizerunku jednostki, ustalenie i doskonalenie standardów działania MOK;</text:p>
      <text:p text:style-name="P14">11) <text:s/>pozyskiwanie środków zewnętrznych oraz realizowanie programów i projektów na rzecz <text:span text:style-name="T33">M</text:span>OK;</text:p>
      <text:p text:style-name="P14">12) <text:s/>wykonywanie innych zadań wynikających z przepisów szczegółowych;</text:p>
      <text:p text:style-name="P6"><text:span text:style-name="Domyślna_20_czcionka_20_akapitu"><text:span text:style-name="T47">13) ochrona powierzonego mienia przed kradzieżą, zniszczeniem czy pożarem;</text:span></text:span></text:p>
      <text:p text:style-name="P6"><text:span text:style-name="Domyślna_20_czcionka_20_akapitu"><text:span text:style-name="T47">14) składanie oświadczeń woli w imieniu MOK;</text:span></text:span></text:p>
      <text:p text:style-name="P6"><text:span text:style-name="Domyślna_20_czcionka_20_akapitu"><text:span text:style-name="T47">15) wykonywanie uprawnień zwierzchnika służbowego w stosunku do pracowników MOK;</text:span></text:span></text:p>
      <text:p text:style-name="P6"><text:span text:style-name="Domyślna_20_czcionka_20_akapitu"><text:span text:style-name="T47">16) dysponowanie i rozliczanie środków finansowych pochodzących z dotacji, dochodów<text:line-break/>własnych, darowizn, sprzedaży składników majątkowych oraz innych źródeł, do wysokości określonej budżetem zakładu na dany rok z zachowaniem celowości i gospodarności;</text:span></text:span></text:p>
      <text:p text:style-name="P6"><text:span text:style-name="Domyślna_20_czcionka_20_akapitu"><text:span text:style-name="T47">17) prowadzenie zgodnie z przepisami finansowymi rozliczeń majątkowych, w tym inwentaryzacji planowych i zdawczo – odbiorczych;</text:span></text:span></text:p>
      <text:p text:style-name="P6"><text:span text:style-name="Domyślna_20_czcionka_20_akapitu"><text:span text:style-name="T47">18) nadzór nad realizacją zaleceń pokontrolnych;</text:span></text:span></text:p>
      <text:p text:style-name="P6"><text:span text:style-name="Domyślna_20_czcionka_20_akapitu"><text:span text:style-name="T47">19) nadzór nad właściwym i terminowym załatwieniem skarg i wniosków.</text:span></text:span></text:p>
      <text:p text:style-name="P20"><text:span text:style-name="Domyślna_20_czcionka_20_akapitu"><text:span text:style-name="T47"/></text:span></text:p>
      <text:p text:style-name="P44">4. WYMAGANIA NIEZBĘDNE:</text:p>
      <text:p text:style-name="P24">1) wykształcenie wyższe oraz co najmniej 6 lat stażu pracy, w tym co najmniej 3 lata doświadczenia</text:p>
      <text:p text:style-name="P24">w pracy w instytucjach kultury lub na rzecz instytucji kultury;</text:p>
      <text:p text:style-name="P6"><text:span text:style-name="Domyślna_20_czcionka_20_akapitu"><text:span text:style-name="T35">2) posiadanie obywatelstwa polskiego </text:span></text:span><text:span text:style-name="Domyślna_20_czcionka_20_akapitu"><text:span text:style-name="T7">lub</text:span></text:span><text:span text:style-name="Domyślna_20_czcionka_20_akapitu"><text:span text:style-name="T5"> kraju Unii Europejskiej bądź innych państw, którym na </text:span></text:span><text:soft-page-break/><text:span text:style-name="Domyślna_20_czcionka_20_akapitu"><text:span text:style-name="T5">podstawie umów międzynarodowych lub przepisów prawa wspólnotowego przysługuje prawo do podjęcia zatrudnienia na terenie Rzeczpospolitej Polskiej oraz znajomość języka polskiego potwierdzona dokumentem określonym w przepisach o służbie cywilnej;</text:span></text:span></text:p>
      <text:p text:style-name="P20">3) posiadanie pełnej zdolności do czynności prawnych oraz korzystanie z pełni praw publicznych;</text:p>
      <text:p text:style-name="P6"><text:span text:style-name="Domyślna_20_czcionka_20_akapitu"><text:span text:style-name="T35">4) brak skazania prawomocnym wyrokiem za przestępstwa umyślne ścigane z oskarżenia publicznego lub umyślne </text:span></text:span><text:span text:style-name="Domyślna_20_czcionka_20_akapitu"><text:span text:style-name="T7">przestępstwo skarbowe oraz brak toczenia się postępowania przeciwko kandydatowi</text:span></text:span><text:span text:style-name="Domyślna_20_czcionka_20_akapitu"><text:span text:style-name="T9">;</text:span></text:span></text:p>
      <text:p text:style-name="P10"><text:span text:style-name="Domyślna_20_czcionka_20_akapitu"><text:span text:style-name="T7">5) </text:span></text:span><text:span text:style-name="Domyślna_20_czcionka_20_akapitu"><text:span text:style-name="T11">brak </text:span></text:span><text:span text:style-name="Domyślna_20_czcionka_20_akapitu"><text:span text:style-name="T13">zakaz</text:span></text:span><text:span text:style-name="Domyślna_20_czcionka_20_akapitu"><text:span text:style-name="T14">u</text:span></text:span><text:span text:style-name="Domyślna_20_czcionka_20_akapitu"><text:span text:style-name="T13"> pełnienia funkcji kierowniczych, związanych z dysponowaniem środkami publicznymi, <text:s/>o <text:s/>którym <text:s/>mowa <text:s/>w <text:s/>art. <text:s/>31 <text:s/>ust. <text:s/>1</text:span></text:span><text:span text:style-name="Domyślna_20_czcionka_20_akapitu"><text:span text:style-name="T15">1 </text:span></text:span><text:span text:style-name="Domyślna_20_czcionka_20_akapitu"><text:span text:style-name="T13"><text:s/>pkt <text:s/>4 <text:s/></text:span></text:span><text:span text:style-name="Domyślna_20_czcionka_20_akapitu"><text:span text:style-name="T15">u</text:span></text:span><text:span text:style-name="Domyślna_20_czcionka_20_akapitu"><text:span text:style-name="T13">s</text:span></text:span><text:span text:style-name="Domyślna_20_czcionka_20_akapitu"><text:span text:style-name="T5">tawy z dnia 17 grudnia 2004 r.</text:span></text:span></text:p>
      <text:p text:style-name="P10"><text:span text:style-name="Domyślna_20_czcionka_20_akapitu"><text:span text:style-name="T5">o odpowiedzialności za naruszenie dyscypliny finans</text:span></text:span><text:span text:style-name="Domyślna_20_czcionka_20_akapitu"><text:span text:style-name="T6">ó</text:span></text:span><text:span text:style-name="Domyślna_20_czcionka_20_akapitu"><text:span text:style-name="T5">w publicznych;</text:span></text:span></text:p>
      <text:p text:style-name="P20">6) cieszenie się <text:s/>nieposzlakowaną opinią;</text:p>
      <text:p text:style-name="P14">7) posiadanie stanu zdrowia pozwalającego na zatrudnienie na stanowisku dyrektora;</text:p>
      <text:p text:style-name="P14">8) nie figur<text:span text:style-name="T68">owanie</text:span> w bazie danych Rejestru Sprawców Przestępstw na Tle Seksualnym z dostępem ograniczonym;</text:p>
      <text:p text:style-name="P8"><text:span text:style-name="T34">9) </text:span><text:span text:style-name="Domyślna_20_czcionka_20_akapitu"><text:span text:style-name="T51">przedstawienie w wersji papierowej </text:span></text:span><text:span text:style-name="Domyślna_20_czcionka_20_akapitu"><text:span text:style-name="T52">oraz elektronicznej</text:span></text:span><text:span text:style-name="Domyślna_20_czcionka_20_akapitu"><text:span text:style-name="T51"> autorskiej koncepcji funkcjonowania i rozwoju Miejskiego Ośrodka Kultury w Radlinie w perspektywie co najmniej najbliższych 5 lat - w oparciu o obowiązujące przepisy prawa, z uwzględnieniem planowanych działań innowacyjnych i włączających mieszkańców Radlina;</text:span></text:span></text:p>
      <text:p text:style-name="P6"><text:span text:style-name="Domyślna_20_czcionka_20_akapitu"><text:span text:style-name="T45">1</text:span></text:span><text:span text:style-name="Domyślna_20_czcionka_20_akapitu"><text:span text:style-name="T48">0</text:span></text:span><text:span text:style-name="Domyślna_20_czcionka_20_akapitu"><text:span text:style-name="T45">) <text:s/>posiadanie <text:s/>prawa jazdy kategorii B.</text:span></text:span></text:p>
      <text:p text:style-name="P44"/>
      <text:p text:style-name="P6"><text:span text:style-name="Domyślna_20_czcionka_20_akapitu"><text:span text:style-name="T10">5. WYMAGANIA DODATKOWE:</text:span></text:span></text:p>
      <text:p text:style-name="P23"><text:span text:style-name="Domyślna_20_czcionka_20_akapitu"><text:span text:style-name="T18">1) <text:s/></text:span></text:span><text:span text:style-name="Domyślna_20_czcionka_20_akapitu"><text:span text:style-name="T17">preferowane <text:s/>kierunki <text:s/></text:span></text:span><text:span text:style-name="Domyślna_20_czcionka_20_akapitu"><text:span text:style-name="T18">wykształcenia: <text:s/></text:span></text:span><text:span text:style-name="Domyślna_20_czcionka_20_akapitu"><text:span text:style-name="T17">zarządzanie <text:s/>w <text:s/>instytucjach <text:s/>kultury <text:s/>lub <text:s/></text:span></text:span><text:span text:style-name="Domyślna_20_czcionka_20_akapitu"><text:span text:style-name="T19">zarządzanie</text:span></text:span></text:p>
      <text:p text:style-name="P23"><text:span text:style-name="Domyślna_20_czcionka_20_akapitu"><text:span text:style-name="T19">w </text:span></text:span><text:span text:style-name="Domyślna_20_czcionka_20_akapitu"><text:span text:style-name="T17">administracj</text:span></text:span><text:span text:style-name="Domyślna_20_czcionka_20_akapitu"><text:span text:style-name="T19">i</text:span></text:span><text:span text:style-name="Domyślna_20_czcionka_20_akapitu"><text:span text:style-name="T17"> <text:s/>publiczn</text:span></text:span><text:span text:style-name="Domyślna_20_czcionka_20_akapitu"><text:span text:style-name="T19">ej;</text:span></text:span></text:p>
      <text:p text:style-name="P9"><text:span text:style-name="Domyślna_20_czcionka_20_akapitu"><text:span text:style-name="T16">2</text:span></text:span><text:span text:style-name="Domyślna_20_czcionka_20_akapitu"><text:span text:style-name="T12">) </text:span></text:span><text:span text:style-name="Domyślna_20_czcionka_20_akapitu"><text:span text:style-name="T13"><text:s/>znajomość przepisów prawnych: ustawy o finansach publicznych, ustawy o odpowiedzialności<text:line-break/>za naruszenie dyscypliny finansów publicznych, ustawy Prawo zamówień publicznych, ustawy<text:line-break/>o samorządzie gminnym, ustawy o pracownikach samorządowych, ustawy o organizowaniu <text:line-break/>i <text:s/>prowadzeniu działalności kulturalnej, ustawy o bezpieczeństwie imprez masowych</text:span></text:span><text:span text:style-name="Domyślna_20_czcionka_20_akapitu"><text:span text:style-name="T11">;</text:span></text:span></text:p>
      <text:p text:style-name="P6"><text:span text:style-name="Domyślna_20_czcionka_20_akapitu"><text:span text:style-name="T48">3</text:span></text:span><text:span text:style-name="Domyślna_20_czcionka_20_akapitu"><text:span text:style-name="T45">) kompetencje do zarządzania i kierowania jednostkami sektora finansów publicznych;</text:span></text:span></text:p>
      <text:p text:style-name="P20"><text:span text:style-name="T66">4</text:span>) umiejętność organizacji pracy i kierowania zespołem pracowników;</text:p>
      <text:p text:style-name="P20"><text:span text:style-name="T66">5</text:span>) umiejętność sprawnego działania w sytuacjach stresowych;</text:p>
      <text:p text:style-name="P20"><text:span text:style-name="T66">6</text:span>) odporność emocjonalna i samokontrola;</text:p>
      <text:p text:style-name="P20"><text:span text:style-name="T66">7</text:span>) gotowość do stałego samodoskonalenia się;</text:p>
      <text:p text:style-name="P6"><text:span text:style-name="Domyślna_20_czcionka_20_akapitu"><text:span text:style-name="T38">8</text:span></text:span><text:span text:style-name="Domyślna_20_czcionka_20_akapitu"><text:span text:style-name="T35">) odpowiedzialność, systematyczność, kreatywność i komunikatywność, wysoka </text:span></text:span><text:span text:style-name="Domyślna_20_czcionka_20_akapitu"><text:span text:style-name="T7">kultura osobista,</text:span></text:span></text:p>
      <text:p text:style-name="P6"><text:span text:style-name="Domyślna_20_czcionka_20_akapitu"><text:span text:style-name="T7">biegła znajomość obsługi komputera i urządzeń biurowych.</text:span></text:span></text:p>
      <text:p text:style-name="P22"/>
      <text:p text:style-name="P44">6. WYMAGANE DOKUMENTY I OŚWIADCZENIA:</text:p>
      <text:p text:style-name="P20">1) list motywacyjny (własnoręcznie podpisany);</text:p>
      <text:p text:style-name="P20">2) życiorys z opisem dotychczasowej pracy zawodowej;</text:p>
      <text:p text:style-name="P6"><text:span text:style-name="Domyślna_20_czcionka_20_akapitu"><text:span text:style-name="T35">3) koncepcja funkcjonowania i rozwoju <text:s/></text:span></text:span><text:span text:style-name="Domyślna_20_czcionka_20_akapitu"><text:span text:style-name="T45">MOK w Radlinie z uwzględnieniem planowanych działań innowacyjnych i włączających mieszkańców Radlina </text:span></text:span><text:span text:style-name="Domyślna_20_czcionka_20_akapitu"><text:span text:style-name="T50">(wersja papierowa i elektroniczna)</text:span></text:span><text:span text:style-name="Domyślna_20_czcionka_20_akapitu"><text:span text:style-name="T45">;</text:span></text:span></text:p>
      <text:p text:style-name="P20">4) kopie dokumentów potwierdzających posiadane wykształcenie oraz kwalifikacje np. dyplomy, certyfikaty, świadectwa, rekomendacje (potwierdzone przez kandydata za zgodność z oryginałem);</text:p>
      <text:p text:style-name="P25">5) kopie <text:s/>dokumentów <text:s/>potwierdzających <text:s/>wymagany <text:s/>staż <text:s/>pracy <text:s/>np. <text:s/>świadectwa, <text:s/>zaświadczenia</text:p>
      <text:p text:style-name="P25">z zakładu pracy (potwierdzone przez kandydata za zgodność z oryginałem);</text:p>
      <text:p text:style-name="P20">6) posiadane referencje (potwierdzone przez kandydata za zgodność z oryginałem);<text:tab/></text:p>
      <text:p text:style-name="P20">7) oświadczenie opatrzone własnoręcznym podpisem <text:s/>(wzór nr 1) o:</text:p>
      <text:p text:style-name="P20">- stanie zdrowia i braku przeciwwskazań do wykonywania pracy na stanowisku dyrektora MOK,</text:p>
      <text:p text:style-name="P20">- pełnej zdolności do czynności prawnych oraz korzystaniu z pełni praw publicznych,</text:p>
      <text:p text:style-name="P51">- niekaralności za przestępstwo popełnione umyślnie <text:span text:style-name="T67">oraz </text:span><text:span text:style-name="Domyślna_20_czcionka_20_akapitu"><text:span text:style-name="T23"><text:s/></text:span></text:span><text:span text:style-name="Domyślna_20_czcionka_20_akapitu"><text:span text:style-name="T20">braku </text:span></text:span><text:span text:style-name="Domyślna_20_czcionka_20_akapitu"><text:span text:style-name="T21">zakaz</text:span></text:span><text:span text:style-name="Domyślna_20_czcionka_20_akapitu"><text:span text:style-name="T22">u</text:span></text:span><text:span text:style-name="Domyślna_20_czcionka_20_akapitu"><text:span text:style-name="T21"> pełnienia funkcji kierowniczych</text:span></text:span>,</text:p>
      <text:p text:style-name="P20">- posiadaniu obywatelstwa polskiego,</text:p>
      <text:p text:style-name="P14">- <text:s/>niefigurowaniu w bazie danych Rejestru Sprawców Przestępstw na <text:s/>Tle Seksualnym z dostępem ograniczonym,</text:p>
      <text:p text:style-name="P20"><text:soft-page-break/>- tym że, cieszy się <text:s/>nieposzlakowaną opinią,</text:p>
      <text:p text:style-name="P20">- <text:s/>posiadaniu prawa jazdy kat. B,</text:p>
      <text:p text:style-name="P20">- przyjęciu do wiadomości faktu obowiązku publikacji w Biuletynie Informacji <text:s/>Publicznej danych osobowych w przypadku zatrudnienia w wyniku przeprowadzenia naboru; </text:p>
      <text:p text:style-name="P6"><text:span text:style-name="Domyślna_20_czcionka_20_akapitu"><text:span text:style-name="T7">8) </text:span></text:span><text:span text:style-name="Domyślna_20_czcionka_20_akapitu"><text:span text:style-name="T8">o</text:span></text:span><text:span text:style-name="Domyślna_20_czcionka_20_akapitu"><text:span text:style-name="T7">świadczenie (wzór nr 2) kandydata o wyrażeniu zgody na przetwarzanie danych osobowych zawartych w ofercie pracy dla potrzeb niezbędnych do realizacji procesu rekrutacji oraz na czas ich ustawowej archiwizacji zgodnie z rzeczowym wykazem akt, a w razie zatrudnienia – w celu realizacji obowiązków pracodawcy związanych z zatrudnieniem, opatrzone własnoręcznym podpisem.</text:span></text:span><text:span text:style-name="Domyślna_20_czcionka_20_akapitu"><text:span text:style-name="T35"> <text:s/></text:span></text:span></text:p>
      <text:p text:style-name="P45"/>
      <text:p text:style-name="P35">7. TERMIN I MIEJSCE SKŁADANIA DOKUMENTÓW ORAZ PROCEDURA:</text:p>
      <text:p text:style-name="P6"><text:span text:style-name="Domyślna_20_czcionka_20_akapitu"><text:span text:style-name="T35">1. Oferty z wymaganymi dokumentami kandydaci powinni składać w zamkniętych kopertach do dnia</text:span></text:span><text:span text:style-name="Domyślna_20_czcionka_20_akapitu"><text:span text:style-name="T42"> 17.07.2024 r. do godziny 11.00</text:span></text:span><text:span text:style-name="Domyślna_20_czcionka_20_akapitu"><text:span text:style-name="T35"> w Urzędzie Miasta w Radlinie, w Wydziale Organizacyjnym (pokój 103). Na kopercie powinien być umieszczony napis: </text:span></text:span><text:span text:style-name="Domyślna_20_czcionka_20_akapitu"><text:span text:style-name="T42">„NABÓR NA STANOWISKO Dyrektora</text:span></text:span><text:span text:style-name="Domyślna_20_czcionka_20_akapitu"><text:span text:style-name="T39"> Miejskiego Ośrodka Kultury w Radlinie</text:span></text:span><text:span text:style-name="Domyślna_20_czcionka_20_akapitu"><text:span text:style-name="T42">”</text:span></text:span></text:p>
      <text:p text:style-name="P6"><text:span text:style-name="Domyślna_20_czcionka_20_akapitu"><text:span text:style-name="T42">Dokumenty składane w kopii należy osobiście potwierdzić „za zgodność z oryginałem” tzn. wpisać powyższy zapis i podpisać. </text:span></text:span><text:span text:style-name="Domyślna_20_czcionka_20_akapitu"><text:span text:style-name="T35"><text:s/></text:span></text:span></text:p>
      <text:p text:style-name="P20">2. Oferty można składać osobiście lub drogą<text:span text:style-name="T64"> pocztową (de</text:span>cyduje data wpływu oferty do Urzędu Miasta). Oferty, które wpłyną po wyżej określonym terminie nie będą rozpatrywane.</text:p>
      <text:p text:style-name="P6"><text:span text:style-name="Domyślna_20_czcionka_20_akapitu"><text:span text:style-name="T35">Informacje dodatkowe o naborze można uzyskać pod</text:span></text:span><text:span text:style-name="Domyślna_20_czcionka_20_akapitu"><text:span text:style-name="T7"> nr tel.32 4590233.</text:span></text:span></text:p>
      <text:p text:style-name="P20">3.Konkurs zostanie przeprowadzony w dwóch etapach:</text:p>
      <text:p text:style-name="P20">- sprawdzenie ofert pod względem formalnym oraz merytorycznym bez udziału <text:s/>kandydatów,</text:p>
      <text:p text:style-name="P20">- rozmowy kwalifikacyjne z kandydatami, którzy spełnili wymogi formalne oraz niezbędne kryteria merytoryczne zweryfikowane w <text:s/>I etapie. <text:tab/></text:p>
      <text:p text:style-name="P6"><text:span text:style-name="Domyślna_20_czcionka_20_akapitu"><text:span text:style-name="T42">4. Rozmowy kwalifikacyjne zostały zaplanowane </text:span></text:span><text:span text:style-name="Domyślna_20_czcionka_20_akapitu"><text:span text:style-name="T43">na dzień</text:span></text:span><text:span text:style-name="Domyślna_20_czcionka_20_akapitu"><text:span text:style-name="T60"> 30 </text:span></text:span><text:span text:style-name="Domyślna_20_czcionka_20_akapitu"><text:span text:style-name="T59">lipca 2024 r. od godziny</text:span></text:span><text:span text:style-name="Domyślna_20_czcionka_20_akapitu"><text:span text:style-name="T42"> 9.00. <text:line-break/>O zakwalifikowaniu kandydaci zostaną powiadomieni telefonicznie do dnia 2</text:span></text:span><text:span text:style-name="Domyślna_20_czcionka_20_akapitu"><text:span text:style-name="T43">4</text:span></text:span><text:span text:style-name="Domyślna_20_czcionka_20_akapitu"><text:span text:style-name="T42"> lipca 2024 r. do godziny 15.30. Kandydaci proszeni są o podanie kontaktu telefonicznego oraz mailowego.</text:span></text:span></text:p>
      <text:p text:style-name="P20"/>
      <text:p text:style-name="P35">8. INFORMACJE DODATKOWE:</text:p>
      <text:p text:style-name="P20">1. W przypadku przedstawienia przez kandydata dokumentów w języku obcym, należy dołączyć ich tłumaczenie na język polski dokonane przez kandydata, biuro tłumaczeń lub tłumacza przysięgłego.</text:p>
      <text:p text:style-name="P20">2. Przez złożenie dokumentów uczestnik konkursu wyraża zgodę na poddanie się procedurze.</text:p>
      <text:p text:style-name="P20">3. Informacja o wyniku naboru będzie umieszczona na stronie internetowej Biuletynu Informacji Publicznej, tablicy informacyjnej w siedzibie Urzędu Miasta Radlin <text:span text:style-name="T68">oraz stronie internetowej MOK</text:span>.</text:p>
      <text:p text:style-name="P20">4. Ogłaszający nabór zastrzega możliwość nierozstrzygnięcia konkursu bez podania przyczyny.</text:p>
      <text:p text:style-name="P20">5. Dokumenty aplikacyjne kandydatów, którzy nie zostaną zatrudnieni na ww. stanowisku, zostaną zniszczone po upływie 3 miesięcy od dnia zatrudnienia wybranego kandydata, chyba że zostaną do tego terminu odebrane przez kandydata.</text:p>
      <text:p text:style-name="P20">6. W przypadku nierozstrzygnięcia konkursu dokumenty aplikacyjne wszystkich kandydatów zostaną zniszczone po zakończeniu procedury naboru.</text:p>
      <text:p text:style-name="P27"/>
      <text:p text:style-name="P6"><text:span text:style-name="Domyślna_20_czcionka_20_akapitu"><text:span text:style-name="T35">Administratorem danych osobowych przetwarzanych przez Urząd Miasta Radlin jest Burmistrz Radlina (ul. Rymera 15, 44-310 Radlin). Informacje dot. zasad przetwarzania danych osobowych można uzyskać ba stronie internetowej Miasta Radlin pod adresem </text:span></text:span><text:a xlink:type="simple" xlink:href="https://radlin.pl/zpdo" office:target-frame-name="_top" xlink:show="replace" text:style-name="Internet_20_link" text:visited-style-name="Visited_20_Internet_20_Link"><text:span text:style-name="Domyślna_20_czcionka_20_akapitu"><text:span text:style-name="T35">https://radlin.pl/zpdo</text:span></text:span></text:a><text:span text:style-name="Domyślna_20_czcionka_20_akapitu"><text:span text:style-name="T35">, na tablicach informacyjnych wywieszonych w Urzędzie oraz w formie udostępnianych na życzenie wydruków.</text:span></text:span></text:p>
      <text:p text:style-name="P20"><text:tab/></text:p>
      <text:p text:style-name="P17"/>
      <text:p text:style-name="P17"><text:tab/> <text:s text:c="4"/></text:p>
      <text:p text:style-name="P47">Załącznik nr 2 do</text:p>
      <text:p text:style-name="P13"><text:span text:style-name="Domyślna_20_czcionka_20_akapitu"><text:span text:style-name="T24">Zarządzenia nr </text:span></text:span><text:span text:style-name="Domyślna_20_czcionka_20_akapitu"><text:span text:style-name="T25">S.0050.0</text:span></text:span><text:span text:style-name="Domyślna_20_czcionka_20_akapitu"><text:span text:style-name="T28">118</text:span></text:span><text:span text:style-name="Domyślna_20_czcionka_20_akapitu"><text:span text:style-name="T25">.2024</text:span></text:span></text:p>
      <text:p text:style-name="P13"><text:span text:style-name="Domyślna_20_czcionka_20_akapitu"><text:span text:style-name="T25">Burmistrza Radlina z dnia </text:span></text:span><text:span text:style-name="Domyślna_20_czcionka_20_akapitu"><text:span text:style-name="T28">27</text:span></text:span><text:span text:style-name="Domyślna_20_czcionka_20_akapitu"><text:span text:style-name="T25"> czerwca 2024 r.</text:span></text:span></text:p>
      <text:p text:style-name="P12"><text:span text:style-name="Domyślna_20_czcionka_20_akapitu"><text:span text:style-name="T30"><text:tab/></text:span></text:span></text:p>
      <text:p text:style-name="P1"><text:span text:style-name="Domyślna_20_czcionka_20_akapitu"><text:span text:style-name="T44">Regulamin naboru na stanowisko Dyrektora </text:span></text:span><text:span text:style-name="Domyślna_20_czcionka_20_akapitu"><text:span text:style-name="T39">Miejskiego Ośrodka Kultury w Radlinie</text:span></text:span></text:p>
      <text:p text:style-name="P46"><text:tab/></text:p>
      <text:p text:style-name="P36">Kryteria formalne doboru kandydatów</text:p>
      <text:p text:style-name="P37">§ 1.</text:p>
      <text:p text:style-name="P5"><text:span text:style-name="Domyślna_20_czcionka_20_akapitu"><text:span text:style-name="T55">1. Kandydata na stanowisko </text:span></text:span><text:span text:style-name="Domyślna_20_czcionka_20_akapitu"><text:span text:style-name="T56">Dyrektora </text:span></text:span><text:span text:style-name="Domyślna_20_czcionka_20_akapitu"><text:span text:style-name="T45">Miejskiego Ośrodka Kultury w Radlinie</text:span></text:span><text:span text:style-name="Domyślna_20_czcionka_20_akapitu"><text:span text:style-name="T55"> wyłania się w drodze naboru.</text:span></text:span></text:p>
      <text:p text:style-name="P42">2. Nabór ma charakter otwarty i konkurencyjny.</text:p>
      <text:p text:style-name="P42">3. Ogłoszenie o naborze powinno zawierać w szczególności:</text:p>
      <text:p text:style-name="P42">a) nazwę i adres instytucji,</text:p>
      <text:p text:style-name="P42">b) wymagane kwalifikacje kandydatów i sposób ich udokumentowania,</text:p>
      <text:p text:style-name="P42">c) termin i miejsce złożenia ofert.</text:p>
      <text:p text:style-name="P42">4. Ogłoszenie o naborze winno zostać zamieszczone:</text:p>
      <text:p text:style-name="P42">a) w Biuletynie Informacji Publicznej Urzędu Miasta Radlin,</text:p>
      <text:p text:style-name="P42">b) na tablicy ogłoszeń Urzędu Miasta Radlin,</text:p>
      <text:p text:style-name="P42">c) na <text:span text:style-name="T66">stronie internetowej</text:span> Miejskiego Ośrodka Kultury w Radlinie.</text:p>
      <text:p text:style-name="P41"/>
      <text:p text:style-name="P37">§ 2.</text:p>
      <text:p text:style-name="P5"><text:span text:style-name="Domyślna_20_czcionka_20_akapitu"><text:span text:style-name="T55">1. Kandydat na Dyrektora </text:span></text:span><text:span text:style-name="Domyślna_20_czcionka_20_akapitu"><text:span text:style-name="T45">Miejskiego Ośrodka Kultury w Radlinie</text:span></text:span><text:span text:style-name="Domyślna_20_czcionka_20_akapitu"><text:span text:style-name="T55"> powinien spełniać wymagania obowiązkowe, zawarte w ogłoszeniu o naborze.</text:span></text:span></text:p>
      <text:p text:style-name="P42"><text:s/>2. Preferowani będą kandydaci spełniający wymagania dodatkowe.</text:p>
      <text:p text:style-name="P38"><text:tab/></text:p>
      <text:p text:style-name="P37">Komisja konkursowa</text:p>
      <text:p text:style-name="P37">§ 3.</text:p>
      <text:p text:style-name="P5"><text:span text:style-name="Domyślna_20_czcionka_20_akapitu"><text:span text:style-name="T55">1. W celu przeprowadzenia naboru na stanowisko Dyrektora </text:span></text:span><text:span text:style-name="Domyślna_20_czcionka_20_akapitu"><text:span text:style-name="T45">Miejskiego Ośrodka Kultury w Radlinie</text:span></text:span><text:span text:style-name="Domyślna_20_czcionka_20_akapitu"><text:span text:style-name="T55"> powołuje się <text:s/>Komisję Konkursową.</text:span></text:span></text:p>
      <text:p text:style-name="P42">2. Członkiem Komisji nie może być osoba przystępująca do naboru albo osoba będąca małżonkiem takiej osoby, jej krewnym lub powinowatym, albo pozostająca wobec niej w takim stosunku prawnym lub faktycznym, że może to budzić uzasadnione wątpliwości co do jej obiektywizmu i bezstronności.</text:p>
      <text:p text:style-name="P37"/>
      <text:p text:style-name="P37">§ 4.</text:p>
      <text:p text:style-name="P5"><text:span text:style-name="Domyślna_20_czcionka_20_akapitu"><text:span text:style-name="T55">1. Komisja Konkursowa rozpoczyna pracę po upływie terminu zgłoszeń do naboru.</text:span></text:span></text:p>
      <text:p text:style-name="P42">2. Pracą Komisji kieruje jej Przewodniczący.</text:p>
      <text:p text:style-name="P42">3. Komisja prowadzi nabór, jeżeli w jej posiedzeniu bierze udział co najmnie<text:span text:style-name="T64">j </text:span><text:span text:style-name="T65">3</text:span><text:span text:style-name="T64">/</text:span><text:span text:style-name="T65">4</text:span><text:span text:style-name="T64"> członk</text:span>ów komisji.</text:p>
      <text:p text:style-name="P42">4. Komisja podejmuje uchwały zwykłą większością głosów, w głosowaniu jawnym.</text:p>
      <text:p text:style-name="P42">5. Postępowanie naborowe przeprowadza się także w przypadku zgłoszenia się tylko jednego kandydata.</text:p>
      <text:p text:style-name="P37"/>
      <text:p text:style-name="P37">§ 5.</text:p>
      <text:p text:style-name="P5"><text:span text:style-name="Domyślna_20_czcionka_20_akapitu"><text:span text:style-name="T55">Do zadań Komisji należy:</text:span></text:span></text:p>
      <text:p text:style-name="P5"><text:span text:style-name="Domyślna_20_czcionka_20_akapitu"><text:span text:style-name="T55">a) określenie kryteriów oceny przydatności kandydata,</text:span></text:span></text:p>
      <text:p text:style-name="P5"><text:span text:style-name="Domyślna_20_czcionka_20_akapitu"><text:span text:style-name="T55">b) przeprowadzenie postępowania naborowego poprzez analizę i ocenę pod kątem spełnienia przez</text:span></text:span></text:p>
      <text:p text:style-name="P5"><text:span text:style-name="Domyślna_20_czcionka_20_akapitu"><text:span text:style-name="T55">kandydatów wymagań obowiązkowych,</text:span></text:span></text:p>
      <text:p text:style-name="P5"><text:span text:style-name="Domyślna_20_czcionka_20_akapitu"><text:span text:style-name="T55">c) sporządzenie protokołów z posiedzeń Komisji,</text:span></text:span></text:p>
      <text:p text:style-name="P5"><text:span text:style-name="Domyślna_20_czcionka_20_akapitu"><text:span text:style-name="T55">d) przekazanie wyników konkursu wraz z jego dokumentacją organizatorowi – Burmistrzowi Radlina.</text:span></text:span></text:p>
      <text:p text:style-name="P26"/>
      <text:p text:style-name="P37">Tryb przeprowadzenia naboru</text:p>
      <text:p text:style-name="P37">§ 6.</text:p>
      <text:p text:style-name="P5"><text:span text:style-name="Domyślna_20_czcionka_20_akapitu"><text:span text:style-name="T55">Konkurs przeprowadza się w dwóch etapach.</text:span></text:span></text:p>
      <text:p text:style-name="P37"><text:soft-page-break/></text:p>
      <text:p text:style-name="P37">§ 7.</text:p>
      <text:p text:style-name="P5"><text:span text:style-name="Domyślna_20_czcionka_20_akapitu"><text:span text:style-name="T55">1. Pierwsze posiedzenie Komisji odbywa się</text:span></text:span><text:span text:style-name="Domyślna_20_czcionka_20_akapitu"><text:span text:style-name="T61"> w ciągu 3-5 dni od u</text:span></text:span><text:span text:style-name="Domyślna_20_czcionka_20_akapitu"><text:span text:style-name="T54">p</text:span></text:span><text:span text:style-name="Domyślna_20_czcionka_20_akapitu"><text:span text:style-name="T55">ływu terminu składania ofert kandydatów, wskazanego w ogłoszeniu o naboru.</text:span></text:span></text:p>
      <text:p text:style-name="P5"><text:span text:style-name="Domyślna_20_czcionka_20_akapitu"><text:span text:style-name="T55">2. W pierwszym etapie członkowie Komisji sprawdzają, czy oferty zostały złożone w terminie i czy zawierają wszystkie wskazane w ogłoszeniu o naborze dokumenty oraz czy z dokumentów tych <text:s/>wynika, że kandydat spełnia wymagania merytoryczne wskazane w ogłoszeniu o naborze.</text:span></text:span></text:p>
      <text:p text:style-name="P42">3. Oferty złożone po terminie, nie zawierające wszystkich wskazanych w ogłoszeniu dokumentów aplikacyjnych oraz oferty z których wynika, że kandydat nie spełnia wymagań merytorycznych <text:s/>wskazanych w ogłoszeniu o naborze podlegają odrzuceniu, a kandydaci nie są dopuszczeni do dalszego postępowania.</text:p>
      <text:p text:style-name="P42">4. Kandydaci informowani są telefonicznie o dopuszczeniu lub niedopuszczeniu do dalszego etapu postępowania.</text:p>
      <text:p text:style-name="P42">5. Niezgłoszenie się kandydata dopuszczonego do drugiego etapu naboru niezależnie od przyczyn, eliminuje go z udziału w naborze.</text:p>
      <text:p text:style-name="P5"><text:span text:style-name="Domyślna_20_czcionka_20_akapitu"><text:span text:style-name="T55">6. Drugi etap postępowania polega na merytorycznej ocenie przedłożonych koncepcji funkcjonowania i <text:s/>działania <text:s/></text:span></text:span><text:span text:style-name="Domyślna_20_czcionka_20_akapitu"><text:span text:style-name="T45">Miejskiego Ośrodka Kultury <text:s/>w Radlinie</text:span></text:span><text:span text:style-name="Domyślna_20_czcionka_20_akapitu"><text:span text:style-name="T55"> <text:s/>oraz na merytorycznej ocenie kandydatów wynikającej z rozmów kwalifikacyjnych przeprowadzonych przez Komisję.</text:span></text:span></text:p>
      <text:p text:style-name="P42">7. Ocena kandydatów dokonywana jest przez członków komisji na kartach punktowania, określających kryteria przydatności kandydata.</text:p>
      <text:p text:style-name="P5"><text:span text:style-name="Domyślna_20_czcionka_20_akapitu"><text:span text:style-name="T55">8. W trakcie rozmów kwalifikacyjnych kandydaci przedstawiają swoje programy działania </text:span></text:span><text:span text:style-name="Domyślna_20_czcionka_20_akapitu"><text:span text:style-name="T45">Miejskiego Ośrodka Kultury w Radlinie</text:span></text:span><text:span text:style-name="Domyślna_20_czcionka_20_akapitu"><text:span text:style-name="T55"> <text:s/>oraz udzielają odpowiedzi na żądane pytania, które mogą dotyczyć przedstawionego programu, zagadnień merytorycznych, ekonomicznych lub prawnych związanych z działalnością ośrodka.</text:span></text:span></text:p>
      <text:p text:style-name="P37">§ 8.</text:p>
      <text:p text:style-name="P5"><text:span text:style-name="Domyślna_20_czcionka_20_akapitu"><text:span text:style-name="T55">1. Członkowie Komisji oceniają przydatność kandydatów poprzez ocenę punktową na karcie punktowania, którą podpisują swoim imieniem i nazwiskiem.</text:span></text:span></text:p>
      <text:p text:style-name="P42">2. Członkowie Komisji dokonują oceny punktowej poprzez wpisanie w odpowiednią rubrykę karty punktowania ilości punktów:</text:p>
      <text:p text:style-name="P5"><text:span text:style-name="Domyślna_20_czcionka_20_akapitu"><text:span text:style-name="T55">a) za przedstawiony program działania </text:span></text:span><text:span text:style-name="Domyślna_20_czcionka_20_akapitu"><text:span text:style-name="T45">Miejskiego Ośrodka Kultury w Radlinie</text:span></text:span><text:span text:style-name="Domyślna_20_czcionka_20_akapitu"><text:span text:style-name="T55"> – od 0 do 5 pkt,</text:span></text:span></text:p>
      <text:p text:style-name="P42">b) za rozmowę kwalifikacyjną z wiedzy merytorycznej – od 0 do 5 pkt.</text:p>
      <text:p text:style-name="P42">3. Każdy z członków Komisji dysponuje jednym arkuszem karty punktowania.</text:p>
      <text:p text:style-name="P42">4. Komisja sporządza zbiorcze zestawienie punktacji wszystkich kandydatów oraz ustala ranking <text:s text:c="4"/>kandydatów stosownie do uzyskanych przez nich punktacji, a następnie przeprowadza zamkniętą dyskusję na temat <text:s/>kandydatów.</text:p>
      <text:p text:style-name="P42">5. Komisja dokonuje wyboru kandydata i podejmuje uchwałę w sprawie wyniku postępowania.<text:tab/> <text:s/></text:p>
      <text:p text:style-name="P42">6. Wynikiem postępowania jest przedstawienie kandydata lub listy kandydatów na stanowisko objęte naborem w kolejności z rezultatami oceny dokonanej przez komisję.</text:p>
      <text:p text:style-name="P5"><text:span text:style-name="Domyślna_20_czcionka_20_akapitu"><text:span text:style-name="T55">7. W razie stwierdzenia nieprzydatności na stanowisko dyrektora wszystkich kandydatów, Komisja <text:s text:c="4"/>przekazuje Burmistrzowi Radlina tę informację. Burmistrz ogłasza kolejny konkurs lub zatrudnia Dyrektora bez procedury konkursowej.</text:span></text:span></text:p>
      <text:p text:style-name="P42">8. Po zakończeniu drugiego etapu konkursu, Przewodniczący Komisji przekazuje niezwłocznie Burmistrzowi Radlina wyniki naboru wraz z dokumentacją. </text:p>
      <text:p text:style-name="P5"><text:span text:style-name="Domyślna_20_czcionka_20_akapitu"><text:span text:style-name="T55">9. Komisja Konkursowa ulega rozwiązaniu, a postępowanie zostaje zamknięte z dniem zatrudnienia kandydata na stanowisku Dyrektora </text:span></text:span><text:span text:style-name="Domyślna_20_czcionka_20_akapitu"><text:span text:style-name="T45">Miejskiego Ośrodka Kultury w Radlinie</text:span></text:span><text:span text:style-name="Domyślna_20_czcionka_20_akapitu"><text:span text:style-name="T62"> </text:span></text:span><text:span text:style-name="Domyślna_20_czcionka_20_akapitu"><text:span text:style-name="T63">lub przekazaniu informacji zawartej w punkcie 7</text:span></text:span><text:span text:style-name="Domyślna_20_czcionka_20_akapitu"><text:span text:style-name="T61">.</text:span></text:span></text:p>
      <text:p text:style-name="P37">§ 9.</text:p>
      <text:p text:style-name="P12"><text:span text:style-name="Domyślna_20_czcionka_20_akapitu"><text:span text:style-name="T55">Członków Komisji obowiązuje zachowanie tajemnicy z całości przebiegu postępowania naborow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.176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Zbigniew Podleśny</meta:initial-creator>
    <meta:creation-date>2024-06-26T13:13:00Z</meta:creation-date>
    <dc:date>2024-06-28T10:18:13.577000000</dc:date>
    <meta:editing-cycles>14</meta:editing-cycles>
    <meta:editing-duration>PT3H7M50S</meta:editing-duration>
    <meta:print-date>2024-06-28T10:02:37.435000000</meta:print-date>
    <meta:document-statistic meta:table-count="0" meta:image-count="0" meta:object-count="0" meta:page-count="6" meta:paragraph-count="183" meta:word-count="2254" meta:character-count="17195" meta:non-whitespace-character-count="1473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cnota/AppData/Local/Microsoft/Windows/INetCache/IE/49QRIZYW/MOK%20-%20kokurs%20na%20dyrektora.odt/Normal.dotm"/>
  </office:meta>
</office:document-meta>
</file>