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Times New Roman" fo:font-size="12pt" officeooo:paragraph-rsid="0009229d" style:font-size-asian="12pt" style:font-name-complex="Times New Roman" style:font-size-complex="12pt"/>
    </style:style>
    <style:style style:name="P2" style:family="paragraph" style:parent-style-name="Standard">
      <style:paragraph-properties fo:margin-left="12.383cm" fo:margin-right="0cm" fo:text-align="justify" style:justify-single-word="false" fo:text-indent="-2.392cm" style:auto-text-indent="false"/>
      <style:text-properties style:font-name="Times New Roman" fo:font-size="12pt" officeooo:paragraph-rsid="0009229d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4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9229d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09229d" style:font-size-asian="12pt" style:font-name-complex="Times New Roman" style:font-size-complex="12pt"/>
    </style:style>
    <style:style style:name="P11" style:family="paragraph" style:parent-style-name="Standard">
      <style:paragraph-properties fo:margin-left="12.383cm" fo:margin-right="0cm" fo:text-indent="-2.392cm" style:auto-text-indent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9229d" style:font-size-asian="12pt" style:font-size-complex="12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officeooo:paragraph-rsid="0009229d" style:font-size-asian="12pt" style:font-size-complex="12pt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officeooo:paragraph-rsid="0009229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09229d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9229d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a121f" officeooo:paragraph-rsid="000a121f" style:font-size-asian="12pt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officeooo:rsid="000a121f" officeooo:paragraph-rsid="000a121f" style:font-size-asian="12pt" style:font-size-complex="12pt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officeooo:rsid="000a121f" officeooo:paragraph-rsid="000bf09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229d" style:font-size-asian="12pt" style:font-weight-asian="bold" style:font-name-complex="Times New Roman" style:font-size-complex="12pt"/>
    </style:style>
    <style:style style:name="P21" style:family="paragraph" style:parent-style-name="Standard">
      <style:text-properties style:font-name="Times New Roman" fo:font-size="12pt" fo:font-weight="bold" officeooo:paragraph-rsid="0009229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break-before="page"/>
      <style:text-properties style:font-name="Times New Roman" fo:font-size="12pt" style:text-underline-style="solid" style:text-underline-width="auto" style:text-underline-color="font-color" officeooo:paragraph-rsid="0009229d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9229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9229d" style:font-size-asian="12pt" style:font-style-asian="italic" style:font-name-complex="Times New Roman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style:text-underline-style="none" officeooo:rsid="000d8c06" officeooo:paragraph-rsid="000d8c06" style:font-size-asian="12pt" style:font-name-complex="Times New Roman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officeooo:paragraph-rsid="0009229d" style:font-size-asian="12pt" style:font-name-complex="Times New Roman" style:font-size-complex="12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a121f" style:font-size-asian="12pt" style:font-size-complex="12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a121f" officeooo:paragraph-rsid="000a121f" style:font-size-asian="12pt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99269" style:font-name-asian="Times New Roman" style:font-name-complex="Times New Roman"/>
    </style:style>
    <style:style style:name="T4" style:family="text">
      <style:text-properties officeooo:rsid="002aeac1" style:font-name-asian="Times New Roman" style:font-name-complex="Times New Roman"/>
    </style:style>
    <style:style style:name="T5" style:family="text">
      <style:text-properties officeooo:rsid="00343f4f" style:font-name-asian="Times New Roman" style:font-name-complex="Times New Roman"/>
    </style:style>
    <style:style style:name="T6" style:family="text">
      <style:text-properties officeooo:rsid="000bf09c"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2aeac1" style:font-name-complex="Times New Roman"/>
    </style:style>
    <style:style style:name="T9" style:family="text">
      <style:text-properties officeooo:rsid="003c5e8e" style:font-name-complex="Times New Roman"/>
    </style:style>
    <style:style style:name="T10" style:family="text">
      <style:text-properties officeooo:rsid="0030b5c9" style:font-name-complex="Times New Roman"/>
    </style:style>
    <style:style style:name="T11" style:family="text">
      <style:text-properties officeooo:rsid="000a121f" style:font-name-complex="Times New Roman"/>
    </style:style>
    <style:style style:name="T12" style:family="text">
      <style:text-properties officeooo:rsid="000bf09c" style:font-name-complex="Times New Roman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0bf09c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officeooo:rsid="002aeac1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0bf09c" style:font-name-asian="Times New Roman" style:font-weight-asian="bold" style:font-name-complex="Times New Roman" style:font-weight-complex="bold"/>
    </style:style>
    <style:style style:name="T19" style:family="text">
      <style:text-properties fo:font-weight="bold" officeooo:rsid="00343f4f" style:font-name-asian="Times New Roman" style:font-weight-asian="bold" style:font-name-complex="Times New Roman" style:font-weight-complex="bold"/>
    </style:style>
    <style:style style:name="T20" style:family="text">
      <style:text-properties fo:font-weight="bold" officeooo:rsid="002aeac1" style:font-name-asian="MS Reference Specialty" style:font-weight-asian="bold" style:font-name-complex="Times New Roman" style:font-weight-complex="bold"/>
    </style:style>
    <style:style style:name="T21" style:family="text">
      <style:text-properties fo:font-weight="bold" officeooo:rsid="000bf09c" style:font-name-asian="MS Reference Specialty" style:font-weight-asian="bold" style:font-name-complex="Times New Roman" style:font-weight-complex="bold"/>
    </style:style>
    <style:style style:name="T22" style:family="text">
      <style:text-properties fo:font-weight="normal" officeooo:rsid="00199269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2aeac1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2508a6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0a121f" style:font-name-asian="Times New Roman" style:font-weight-asian="normal" style:font-name-complex="Times New Roman" style:font-weight-complex="normal"/>
    </style:style>
    <style:style style:name="T26" style:family="text">
      <style:text-properties officeooo:rsid="002508a6" style:font-name-asian="MS Reference Specialty" style:font-name-complex="Times New Roman"/>
    </style:style>
    <style:style style:name="T27" style:family="text">
      <style:text-properties officeooo:rsid="000bf09c" style:font-name-asian="MS Reference Specialty" style:font-name-complex="Times New Roman"/>
    </style:style>
    <style:style style:name="T28" style:family="text">
      <style:text-properties style:text-position="super 58%" style:font-name-complex="Times New Roman"/>
    </style:style>
    <style:style style:name="T29" style:family="text">
      <style:text-properties officeooo:rsid="000a121f"/>
    </style:style>
    <style:style style:name="T30" style:family="text">
      <style:text-properties fo:color="#000000" loext:opacity="100%" style:text-underline-style="none" officeooo:rsid="000a121f" style:font-name-asian="Times New Roman" style:font-name-complex="Times New Roman" style:language-complex="ar" style:country-complex="SA"/>
    </style:style>
    <style:style style:name="T31" style:family="text">
      <style:text-properties fo:color="#000000" loext:opacity="100%" style:text-underline-style="none" officeooo:rsid="00105fc2" style:font-name-asian="Times New Roman" style:font-name-complex="Times New Roman" style:language-complex="ar" style:country-complex="SA"/>
    </style:style>
    <style:style style:name="T32" style:family="text">
      <style:text-properties fo:color="#000000" loext:opacity="100%" officeooo:rsid="000a121f" style:font-name-asian="Times New Roman" style:font-name-complex="Times New Roman" style:language-complex="ar" style:country-complex="SA"/>
    </style:style>
    <style:style style:name="T33" style:family="text">
      <style:text-properties fo:color="#000000" loext:opacity="100%" officeooo:rsid="00138201" style:font-name-asian="Times New Roma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5">Wzór nr 1</text:p>
      <text:p text:style-name="P8">................................................</text:p>
      <text:p text:style-name="P9">(miejscowość i data)</text:p>
      <text:p text:style-name="P10">...................................................</text:p>
      <text:p text:style-name="P16"><text:span text:style-name="T2"><text:s text:c="6"/></text:span><text:span text:style-name="T7">(nazwisko i imię)</text:span></text:p>
      <text:p text:style-name="P16"><text:span text:style-name="T7"/></text:p>
      <text:p text:style-name="P16"><text:span text:style-name="T7">…………………………………</text:span></text:p>
      <text:p text:style-name="P17"><text:span text:style-name="T7"><text:s text:c="5"/>(nr telefonu, e-mail)</text:span></text:p>
      <text:p text:style-name="P10"/>
      <text:p text:style-name="P3"/>
      <text:h text:style-name="P1" text:outline-level="1">OŚWIADCZENIE</text:h>
      <text:p text:style-name="P21"/>
      <text:p text:style-name="P27"><text:span text:style-name="T13">1. </text:span><text:span text:style-name="T7">Oświadczam, że nie byłem(am) skazany(a) prawomocnym wyrokiem sądu za umyślne przestępstwo ścigane z oskarżenia publicznego lub umyślne przestępstwo skarbowe </text:span><text:span text:style-name="T11">oraz nie mam zakazu <text:s/>pełnienia <text:s/>funkcji <text:s/>kierowniczych, <text:s/>związanych <text:s/>z dysponowaniem <text:s/>środkami publicznymi</text:span><text:span text:style-name="Domyślna_20_czcionka_20_akapitu"><text:span text:style-name="T30">, o <text:s/>którym <text:s/>mowa <text:s/>w <text:s/>art. <text:s/>31 <text:s/>ust. <text:s/>1</text:span></text:span><text:span text:style-name="Domyślna_20_czcionka_20_akapitu"><text:span text:style-name="T31">1 </text:span></text:span><text:span text:style-name="Domyślna_20_czcionka_20_akapitu"><text:span text:style-name="T30"><text:s/>pkt <text:s/>4 <text:s/></text:span></text:span><text:span text:style-name="Domyślna_20_czcionka_20_akapitu"><text:span text:style-name="T31">u</text:span></text:span><text:span text:style-name="Domyślna_20_czcionka_20_akapitu"><text:span text:style-name="T30">s</text:span></text:span><text:span text:style-name="Domyślna_20_czcionka_20_akapitu"><text:span text:style-name="T32">tawy z dnia 17 grudnia 2004 r.o odpowiedzialności za naruszenie dyscypliny finans</text:span></text:span><text:span text:style-name="Domyślna_20_czcionka_20_akapitu"><text:span text:style-name="T33">ó</text:span></text:span><text:span text:style-name="Domyślna_20_czcionka_20_akapitu"><text:span text:style-name="T32">w publicznych</text:span></text:span><text:span text:style-name="T7">*.</text:span></text:p>
      <text:p text:style-name="P28"><text:span text:style-name="T14">2. </text:span><text:span text:style-name="T7">Oświadczam, że nie figuruję w bazie danych Rejestru Sprawców Przestępstw na Tle Seksualnym z dostępem ograniczonym*.</text:span></text:p>
      <text:p text:style-name="P26">*Niniejsze oświadczeni<text:span text:style-name="T29">a</text:span> składam pouczony(a) o odpowiedzialności karnej z art. 233 § 1 kodeksu karnego - ,,Kto składając zeznanie mające służyć za dowód w postępowaniu sądowym lub innym postępowaniu prowadzonym na podstawie ustawy, zeznaje nieprawdę lub zataja prawdę, podlega karze pozbawienia wolności od 6 miesięcy do lat 8" .</text:p>
      <text:p text:style-name="P14"><text:span text:style-name="T15">3</text:span><text:span text:style-name="T14">.</text:span><text:span text:style-name="T7"> Oświadczam, że posiadam pełną zdolność do czynności prawnych oraz korzystam z pełni praw publicznych.</text:span></text:p>
      <text:p text:style-name="P14"><text:span text:style-name="T15">4</text:span><text:span text:style-name="T7">. Oświadczam, że </text:span><text:span text:style-name="T8">posiadam </text:span><text:span text:style-name="T3">nieposzlakowan</text:span><text:span text:style-name="T4">ą</text:span><text:span text:style-name="T3"> opini</text:span><text:span text:style-name="T4">ę.</text:span></text:p>
      <text:p text:style-name="P14"><text:span text:style-name="T18">5</text:span><text:span text:style-name="T4">. Oświadczam, że posiadam </text:span><text:span text:style-name="T22">obywatelstwo polskie z zastrzeżeniem art. 11 ust. 2 i 3 ustawy z dnia 21 listopada 2008 r. o pracownikach samorządowych.</text:span></text:p>
      <text:p text:style-name="P14"><text:span text:style-name="T18">6</text:span><text:span text:style-name="T22">. Oświadczam, że </text:span><text:span text:style-name="T23">posiadam </text:span><text:span text:style-name="T24">stan zdrowia pozwalający na zatrudnieniu na stanowisku </text:span><text:span text:style-name="T25">dyrektora.</text:span></text:p>
      <text:p text:style-name="P14"><text:span text:style-name="T21">7</text:span><text:span text:style-name="T26">. Oświadczam, że: </text:span><text:span text:style-name="T27">posiadam wymagane wykształcenie, staż pracy i doświadczenie oraz niezbędną </text:span><text:span text:style-name="T5">wiedzę</text:span><text:span text:style-name="T6"> aby ubiegać się o stanowisko dyrektora</text:span><text:span text:style-name="T5">.</text:span></text:p>
      <text:p text:style-name="P18"><text:span text:style-name="T19">8. </text:span><text:span text:style-name="T2">Oświadczam, że posiadam prawo jazdy kategorii B.</text:span></text:p>
      <text:p text:style-name="P19"><text:span text:style-name="T16">9.</text:span><text:span text:style-name="T2"> Oświadczam, że <text:s/>przyj</text:span><text:span text:style-name="T6">muję</text:span><text:span text:style-name="T2"> do wiadomości fakt obowiązku publikacji w Biuletynie Informacji Publicznej danych osobowych w przypadku zatrudnienia w wyniku przeprowadzenia naboru.</text:span></text:p>
      <text:p text:style-name="P4"/>
      <text:p text:style-name="P4"/>
      <text:p text:style-name="P4">.......................................................</text:p>
      <text:p text:style-name="P13"><text:span text:style-name="T2"><text:s/></text:span><text:span text:style-name="T7">( podpis)</text:span></text:p>
      <text:p text:style-name="P24"><text:soft-page-break/></text:p>
      <text:p text:style-name="P25">Wzór nr 2</text:p>
      <text:p text:style-name="P23"/>
      <text:p text:style-name="P23"/>
      <text:p text:style-name="P6">…………..………………………….</text:p>
      <text:p text:style-name="P15"><text:span text:style-name="T2"><text:s text:c="122"/></text:span><text:span text:style-name="T7">(miejscowość, data)</text:span></text:p>
      <text:p text:style-name="P7"/>
      <text:p text:style-name="P10">…………………………………….</text:p>
      <text:p text:style-name="P16"><text:span text:style-name="T2"><text:s text:c="11"/></text:span><text:span text:style-name="T7">(imię i nazwisko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0">OŚWIADCZENIE</text:p>
      <text:p text:style-name="P20"/>
      <text:p text:style-name="P21"/>
      <text:p text:style-name="P12"><text:span text:style-name="T7">Oświadczam, że wyrażam zgodę na <text:s text:c="2"/>przetwarzanie moich danych osobowych, innych niż wymienione w art.22</text:span><text:span text:style-name="T28">1 <text:s/></text:span><text:span text:style-name="T7">§</text:span><text:span text:style-name="T28"> </text:span><text:span text:style-name="T7">1 ustawy kodeks pracy dołączonych z mojej inicjatywy do oferty na stanowisko </text:span><text:span text:style-name="T12">Dyrektora Miejskiego Ośrodka Kultury w Radlinie</text:span><text:span text:style-name="T7"> dla potrzeb niezbędnych do realizacji procesu rekrutacji.</text:span></text:p>
      <text:p text:style-name="P5"/>
      <text:p text:style-name="P11"/>
      <text:p text:style-name="P11"/>
      <text:p text:style-name="P2">……………………………………<text:span text:style-name="T1"> <text:s text:c="68"/></text:span>(podpis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30:14.363000000</meta:creation-date>
    <dc:date>2024-06-28T10:19:25.024000000</dc:date>
    <meta:editing-duration>PT17M58S</meta:editing-duration>
    <meta:editing-cycles>2</meta:editing-cycles>
    <meta:generator>LibreOffice/7.3.3.2$Windows_X86_64 LibreOffice_project/d1d0ea68f081ee2800a922cac8f79445e4603348</meta:generator>
    <meta:print-date>2024-06-28T09:55:07.834000000</meta:print-date>
    <meta:document-statistic meta:table-count="0" meta:image-count="0" meta:object-count="0" meta:page-count="2" meta:paragraph-count="28" meta:word-count="299" meta:character-count="2494" meta:non-whitespace-character-count="1990"/>
  </office:meta>
</office:document-meta>
</file>