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7.31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6.249cm" fo:margin-left="-0.191cm" table:align="left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10.834cm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>
        <style:tab-stops>
          <style:tab-stop style:position="11.483cm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483cm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48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>
        <style:tab-stops>
          <style:tab-stop style:position="11.483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11.483cm"/>
        </style:tab-stops>
      </style:paragraph-properties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483cm"/>
        </style:tab-stops>
      </style:paragraph-properties>
      <style:text-properties style:font-name="Times New Roman" style:font-name-complex="Times New Roman"/>
    </style:style>
    <style:style style:name="P20" style:family="paragraph" style:parent-style-name="Normalny"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2" style:family="paragraph" style:parent-style-name="Standard" style:list-style-name="L2">
      <style:paragraph-properties fo:line-height="150%"/>
      <style:text-properties style:font-name="Times New Roman" style:font-name-complex="Times New Roman"/>
    </style:style>
    <style:style style:name="P23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-asian="Times New Roman1" style:language-asian="pl" style:country-asian="PL"/>
    </style:style>
    <style:style style:name="T2" style:family="text">
      <style:text-properties style:font-name-asian="Times New Roman1" style:language-asian="pl" style:country-asian="PL" style:font-name-complex="Times New Roman1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V <text:s/>Konkurs Tańca „RADLIN DANCE”</text:p>
      <text:p text:style-name="P14">Regulamin</text:p>
      <text:p text:style-name="P15">Organizator:</text:p>
      <text:p text:style-name="P16">Świetlica Środowiskowa „Koliba” w Radlinie</text:p>
      <text:p text:style-name="P15">Współorganizator:</text:p>
      <text:p text:style-name="P16">Sportowa Szkoła Podstawowa nr 2 w Radlinie</text:p>
      <text:p text:style-name="P15">Cele:</text:p>
      <text:p text:style-name="P16">Integracja środowiska lokalnego i tanecznego.</text:p>
      <text:p text:style-name="P16">Popularyzacja zespołowych form tanecznych, walorów artystycznych, repertuarowych<text:line-break/>i wychowawczych.</text:p>
      <text:p text:style-name="P17">Promocja alternatywnych form spędzania czasu wolnego.</text:p>
      <text:p text:style-name="P16">Konfrontacja dorobku artystycznego dzieci i młodzieży.</text:p>
      <text:p text:style-name="P16">Rozwijanie kreatywności uczniów.</text:p>
      <text:p text:style-name="P15">Termin i miejsce konkursu:</text:p>
      <text:p text:style-name="P16">24 marca 2022 r., w Miejskim Ośrodku Kultury w Radlinie, <text:s/>rozpoczęcie o godz. 09:30.</text:p>
      <text:p text:style-name="P11"><text:span text:style-name="Domyślna_20_czcionka_20_akapitu"><text:span text:style-name="T3">Adresaci:</text:span></text:span><text:span text:style-name="Domyślna_20_czcionka_20_akapitu"><text:span text:style-name="T5"> Dzieci uczęszczające na zajęcia w placówkach oświatowych oraz uczniowie szkół miasta Radlin oraz placówkach wsparcia dziennego w Radlinie. Uczestnicy prezentują <text:s/>układy taneczne.</text:span></text:span></text:p>
      <text:p text:style-name="P11"><text:span text:style-name="Domyślna_20_czcionka_20_akapitu"><text:span text:style-name="T4">Kategoria 1:</text:span></text:span><text:span text:style-name="Domyślna_20_czcionka_20_akapitu"><text:span text:style-name="T5"> solista;</text:span></text:span><text:span text:style-name="Domyślna_20_czcionka_20_akapitu"><text:span text:style-name="T4"> Kategoria 2: </text:span></text:span><text:span text:style-name="Domyślna_20_czcionka_20_akapitu"><text:span text:style-name="T5">zespół taneczny</text:span></text:span></text:p>
      <text:p text:style-name="P16">Uczestnicy będą oceniani w trzech kategoriach wiekowych:</text:p>
      <text:list xml:id="list2496107863" text:style-name="L1">
        <text:list-header>
          <text:p text:style-name="P23"><text:span text:style-name="Domyślna_20_czcionka_20_akapitu"><text:span text:style-name="T4">1).</text:span></text:span><text:span text:style-name="Domyślna_20_czcionka_20_akapitu"><text:span text:style-name="T5"> Przedszkolaki <text:s/><text:tab/></text:span></text:span><text:span text:style-name="Domyślna_20_czcionka_20_akapitu"><text:span text:style-name="T3">2).</text:span></text:span><text:span text:style-name="Domyślna_20_czcionka_20_akapitu"><text:span text:style-name="T5"> Uczniowie klas 1- 3 <text:tab/><text:tab/> </text:span></text:span><text:span text:style-name="Domyślna_20_czcionka_20_akapitu"><text:span text:style-name="T3">3).</text:span></text:span><text:span text:style-name="Domyślna_20_czcionka_20_akapitu"><text:span text:style-name="T5"> Uczniowie klas 4 – 6</text:span></text:span></text:p>
          <text:p text:style-name="P23"><text:span text:style-name="Domyślna_20_czcionka_20_akapitu"><text:span text:style-name="T5"><text:s/></text:span></text:span><text:span text:style-name="Domyślna_20_czcionka_20_akapitu"><text:span text:style-name="T4">4).</text:span></text:span><text:span text:style-name="Domyślna_20_czcionka_20_akapitu"><text:span text:style-name="T5"> Uczniowie klas 7 – 8 </text:span></text:span></text:p>
        </text:list-header>
      </text:list>
      <text:p text:style-name="P12"><text:span text:style-name="Domyślna_20_czcionka_20_akapitu"><text:span text:style-name="T3">Wiek uczestników:</text:span></text:span><text:span text:style-name="Domyślna_20_czcionka_20_akapitu"><text:span text:style-name="T5"> dzieci w wieku przedszkolnym i uczniowie szkół podstawowych.</text:span></text:span></text:p>
      <text:p text:style-name="P16">Uczestnicy mogą przygotować układ choreograficzny z różnych kategorii tanecznych (taniec towarzyski, taniec ludowy, hip-hop, break dance, disco dance, jazzowy , współczesny i inne).</text:p>
      <text:p text:style-name="P15"><text:soft-page-break/>WYMAGANIA KONKURSOWE:</text:p>
      <text:p text:style-name="P16">•Warunkiem udziału w konkursie jest dostarczenie prawidłowo wypełnionej KARTY ZGŁOSZENIA podpisanej przez rodzica/opiekuna prawnego oraz listy tancerzy zespołu, wraz z zgodami rodziców osobiście u Organizatorów (podpisane karty są jednoznaczne<text:line-break/>z akceptacją regulaminu). O godzinie występu danej grupy tanecznej bądź solisty poinformujemy telefonicznie.</text:p>
      <text:p text:style-name="P16"><text:span text:style-name="T1">• </text:span><text:span text:style-name="T2">Do konkursu dopuszczone zostają jedynie te występy, które nie zagrażają zdrowiu i życiu uczestników konkursu oraz publiczności.</text:span></text:p>
      <text:p text:style-name="P16">• Czas prezentacji tanecznej jest ograniczony: czas minimalny - 2 minuty, czas maksymalny - 5 minut.</text:p>
      <text:p text:style-name="P16"><text:s/>• Z uwagi na sprawne przeprowadzenie konkursu, ilość zespołów i solistów jest ograniczona; decyduje kolejność zgłoszeń, pozostałe zespoły bądź soliści będą wpisani na listę rezerwową.</text:p>
      <text:p text:style-name="P16"><text:s/>• Rodzice wyrażają zgodę na zbieranie, przetwarzanie i wykorzystywanie danych osobowych dziecka oraz jego wizerunku zgodnie z <text:s/>Ustawą o Ochronie Danych Osobowych.</text:p>
      <text:p text:style-name="P15">TERMIN NADSYŁANIA ZGŁOSZEŃ:</text:p>
      <text:p text:style-name="P16">28 luty 2022r <text:s/></text:p>
      <text:p text:style-name="P15">KRYTERIA OCENY:</text:p>
      <text:p text:style-name="P16">• Nowatorskie opracowanie układu choreograficznego.</text:p>
      <text:p text:style-name="P16">•Dobór i estetyka kostiumów i rekwizytów.</text:p>
      <text:p text:style-name="P16">• Technika wykonania.</text:p>
      <text:p text:style-name="P16">• Dobór repertuaru uwzględniający wiek i możliwości taneczne uczestników.</text:p>
      <text:p text:style-name="P16">• Ogólny wyraz estetyczno-artystyczny Werdykt jury nie podlega odwołaniu a rozstrzygnięcie konkursu nastąpi w tym samym dniu. <text:s/></text:p>
      <text:p text:style-name="P11"><text:span text:style-name="Domyślna_20_czcionka_20_akapitu"><text:span text:style-name="T3">NAGRODY</text:span></text:span><text:span text:style-name="Domyślna_20_czcionka_20_akapitu"><text:span text:style-name="T5">: Wszystkie zespoły i soliści otrzymają pamiątkowe dyplomy za udział, a laureaci I, II, III-go miejsca rzeczowe upominki.</text:span></text:span></text:p>
      <text:p text:style-name="P11"><text:soft-page-break/><text:span text:style-name="Domyślna_20_czcionka_20_akapitu"><text:span text:style-name="T3">Informacje końcowe i uwagi ogólne:</text:span></text:span><text:span text:style-name="Domyślna_20_czcionka_20_akapitu"><text:span text:style-name="T5"> Ostateczna interpretacja regulaminu przysługuje organizatorom. Organizatorzy decydują również o wszystkich sprawach związanych<text:line-break/>z konkursem, a nie objętych niniejszym regulaminem. Organizatorzy zapewniają sprzęt nagłaśniający. Należy przywieźć ze sobą nośnik audio CD z nagraną muzyką (dobrej jakości technicznej). Prosimy opisać nośniki audio-CD (nazwa zespołu, lub imię i nazwisko solisty, tytuły utworów). <text:s/></text:span></text:span></text:p>
      <text:p text:style-name="P16">Wszelkich informacji udziela koordynator konkursu Michalina Duda-Pawlak</text:p>
      <text:p text:style-name="P16">tel. 32 440 74 30 <text:s/>(od poniedziałku do piątku w godzinach: 13:30 – 17:30) <text:s/></text:p>
      <text:p text:style-name="P16">kom. 535251550</text:p>
      <text:p text:style-name="P16">michasia_64@wp.pl</text:p>
      <text:p text:style-name="P16">e-mail: koliba@radlin.pl</text:p>
      <text:p text:style-name="P16">Lub współorganizatorzy, nauczyciel SSP nr 2:</text:p>
      <text:p text:style-name="P16">Katarzyna Gilner - Kiermaszek tel. 505042837, Bernadeta Kuder tel. 509951827, Małgorzata Koszałka tel. 696416837, Oxana Rabas tel. 504018408. 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KARTA <text:s/>ZGŁOSZENIA ZESPOŁU TANECZNEGO</text:p>
      <text:p text:style-name="P3">V <text:s/>Konkurs Tańca „Radlin Dance”</text:p>
      <text:p text:style-name="P1"/>
      <text:p text:style-name="P5">(Prosimy wypełniać czytelnie. Dla każdego zespołu <text:s/>i solisty wypełniamy oddzielną kartę zgłoszenia). <text:s/></text:p>
      <text:p text:style-name="P5">1. Nazwa zespołu: <text:s/></text:p>
      <text:p text:style-name="P5">……...............................................................................................................................................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</text:p>
      <text:p text:style-name="P5">2. Nazwa szkoły/przedszkola, adres, adres e-mail, nr telefonu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……………………………………………………………………………...…………………………………………………………………………………………………</text:p>
      <text:p text:style-name="P5">3. <text:s text:c="2"/>Imię i nazwisko nauczyciela/instruktora zespołu, który przygotował uczniów do konkursu:</text:p>
      <text:p text:style-name="P5">…………………………………………………………………………………………………</text:p>
      <text:p text:style-name="P5">4. Imię i nazwisko opiekuna odpowiedzialnego za dziecko podczas udziału w Konkursie</text:p>
      <text:p text:style-name="P5">…………………………………………………………………………………………………………………………………………………………………………………………………..</text:p>
      <text:p text:style-name="P5">5. <text:s text:c="2"/>Adres e-mail, nr telefonu do nauczyciela:</text:p>
      <text:p text:style-name="P5">……………………………………………………………………………......................................……………………………………………………………………………………………....</text:p>
      <text:list xml:id="list3495341886" text:style-name="L2">
        <text:list-item>
          <text:p text:style-name="P22">Kategoria wiekowa:</text:p>
        </text:list-item>
      </text:list>
      <text:p text:style-name="P5">…...............................................................................................................................................</text:p>
      <text:p text:style-name="P5"/>
      <text:p text:style-name="P2"><text:tab/></text:p>
      <text:p text:style-name="P2"><text:soft-page-break/>7. Lista tancerzy zespołu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Imię i nazwisko tancerza</text:p>
            <text:p text:style-name="P18"/>
          </table:table-cell>
          <table:table-cell table:style-name="Tabela1.A1" office:value-type="string">
            <text:p text:style-name="P18">Data urodzenia / Kategoria wiekowa</text:p>
          </table:table-cell>
        </table:table-row>
        <table:table-row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4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5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6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7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8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9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10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11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12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13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14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>15</text:p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  <text:p text:style-name="P19">UKŁAD </text:p>
            <text:p text:style-name="P19"/>
          </table:table-cell>
        </table:table-row>
        <table:table-row>
          <table:table-cell table:style-name="Tabela2.A1" office:value-type="string">
            <text:p text:style-name="P18">Czas trwania prezentacji tanecznej:</text:p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18"/>
            <text:p text:style-name="P18">Autor i tytuł utworu: <text:s text:c="4"/></text:p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18"/>
            <text:p text:style-name="P18">Kategoria wiekowa:</text:p>
            <text:p text:style-name="P18"/>
          </table:table-cell>
          <table:table-cell table:style-name="Tabela2.A1" office:value-type="string">
            <text:p text:style-name="P18"><text:s text:c="2"/></text:p>
          </table:table-cell>
        </table:table-row>
      </table:table>
      <text:p text:style-name="P13"/>
      <text:p text:style-name="P3"><text:soft-page-break/>KARTA <text:s text:c="3"/>ZGŁOSZENIA TANCERZA INDYWIDUALNEGO</text:p>
      <text:p text:style-name="P4">V <text:s/>Konkurs Tańca „Radlin Dance”</text:p>
      <text:p text:style-name="P5">1. Imię i nazwisko, data urodzenia wykonawcy: <text:s/></text:p>
      <text:p text:style-name="P5">……...............................................................................................................................................………………………………………………..........………………………………..............……………………………………………………………...................................................</text:p>
      <text:p text:style-name="P5">2. Nazwa szkoły, adres, adres e-mail, nr telefonu: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……………………………………………………………………….........</text:p>
      <text:p text:style-name="P5">3. Imię i nazwisko nauczyciela/opiekuna odpowiedzialnego za wykonawcę podczas udziału<text:line-break/> w konkursie:</text:p>
      <text:p text:style-name="P5">……………………………………………………………………………………………………………………………………………………….....................…………………………….</text:p>
      <text:p text:style-name="P5">4. <text:s text:c="2"/>Adres e-mail, nr telefonu do nauczyciela:</text:p>
      <text:p text:style-name="P5">……………………………………………………………………………......................................…………………………………………………………………………………………………</text:p>
      <text:p text:style-name="P5">5. Kategoria wiekowa, autor i tytuł utworu lub nazwa wykonywanego tańca:</text:p>
      <text:p text:style-name="P5">…................................................................................................................................................……………………………………………………………………………………………….</text:p>
      <text:p text:style-name="P5">Wyrażam zgodę na udział mojego dziecka w III Konkursie „Radlin Dance”. Jednocześnie akceptuję regulamin <text:s/>i wyrażam zgodę na publikację wizerunku mojego dziecka na potrzeby konkursu.</text:p>
      <text:p text:style-name="P6">…………………………………………………………………</text:p>
      <text:p text:style-name="P6">(data i czytelny podpis rodzica/opiekuna</text:p>
      <text:p text:style-name="P2"/>
      <text:p text:style-name="P2"/>
      <text:p text:style-name="P7"><text:soft-page-break/>Zgoda</text:p>
      <text:p text:style-name="P9"/>
      <text:p text:style-name="P9">Wyrażam zgodę na udział mojego dziecka ……………………………………………………… <text:s/><text:line-break/>w V Konkursie „Radlin Dance”. Jednocześnie akceptuję regulamin Konkursu i wyrażam zgodę na publikację wizerunku mojego dziecka na potrzeby Konkursy.</text:p>
      <text:p text:style-name="P20"/>
      <text:p text:style-name="P10">…………………………………………………………………</text:p>
      <text:p text:style-name="P10">(data i czytelny podpis rodzica/opiekuna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2T12:37:17.713000000</meta:creation-date>
    <dc:date>2021-11-08T15:48:56.75</dc:date>
    <meta:editing-duration>PT33M33S</meta:editing-duration>
    <meta:editing-cycles>11</meta:editing-cycles>
    <meta:generator>LibreOffice/7.0.1.2$Windows_X86_64 LibreOffice_project/7cbcfc562f6eb6708b5ff7d7397325de9e764452</meta:generator>
    <dc:creator>Kasia Gil</dc:creator>
    <meta:document-statistic meta:table-count="2" meta:image-count="0" meta:object-count="0" meta:page-count="7" meta:paragraph-count="103" meta:word-count="684" meta:character-count="6984" meta:non-whitespace-character-count="6344"/>
  </office:meta>
</office:document-meta>
</file>